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/>
    </style:style>
    <style:style style:name="P2" style:parent-style-name="Standard" style:family="paragraph">
      <style:paragraph-properties fo:text-align="center"/>
      <style:text-properties style:font-name="Arial" fo:font-weight="bold" style:font-weight-asian="bold"/>
    </style:style>
    <style:style style:name="P3" style:parent-style-name="Standard" style:family="paragraph">
      <style:paragraph-properties fo:text-align="center"/>
      <style:text-properties style:font-name="Arial" fo:font-weight="bold" style:font-weight-asian="bold"/>
    </style:style>
    <style:style style:name="P4" style:parent-style-name="Standard" style:family="paragraph">
      <style:paragraph-properties fo:text-align="center"/>
      <style:text-properties style:font-name="Arial" fo:font-weight="bold" style:font-weight-asian="bold"/>
    </style:style>
    <style:style style:name="P5" style:parent-style-name="Standard" style:family="paragraph">
      <style:paragraph-properties fo:text-align="center"/>
      <style:text-properties style:font-name="Arial" fo:font-weight="bold" style:font-weight-asian="bold"/>
    </style:style>
    <style:style style:name="P6" style:parent-style-name="Standard" style:family="paragraph">
      <style:text-properties style:font-name="Arial"/>
    </style:style>
    <style:style style:name="P7" style:parent-style-name="Standard" style:family="paragraph">
      <style:text-properties style:font-name="Arial" fo:font-size="10pt" style:font-size-asian="10pt" style:font-size-complex="10pt"/>
    </style:style>
    <style:style style:name="P8" style:parent-style-name="Standard" style:list-style-name="LFO1" style:family="paragraph">
      <style:text-properties style:font-name="Arial"/>
    </style:style>
    <style:style style:name="P9" style:parent-style-name="Standard" style:family="paragraph">
      <style:paragraph-properties fo:margin-left="0.5in">
        <style:tab-stops/>
      </style:paragraph-properties>
      <style:text-properties style:font-name="Arial"/>
    </style:style>
    <style:style style:name="P10" style:parent-style-name="Standard" style:family="paragraph">
      <style:paragraph-properties fo:margin-left="0.5in">
        <style:tab-stops/>
      </style:paragraph-properties>
      <style:text-properties style:font-name="Arial"/>
    </style:style>
    <style:style style:name="P11" style:parent-style-name="Standard" style:family="paragraph">
      <style:paragraph-properties fo:margin-left="0.5in">
        <style:tab-stops/>
      </style:paragraph-properties>
      <style:text-properties style:font-name="Arial"/>
    </style:style>
    <style:style style:name="P12" style:parent-style-name="Standard" style:family="paragraph">
      <style:paragraph-properties fo:margin-left="0.5in">
        <style:tab-stops/>
      </style:paragraph-properties>
      <style:text-properties style:font-name="Arial"/>
    </style:style>
    <style:style style:name="P13" style:parent-style-name="Standard" style:family="paragraph">
      <style:paragraph-properties fo:margin-left="0.5in">
        <style:tab-stops/>
      </style:paragraph-properties>
      <style:text-properties style:font-name="Arial"/>
    </style:style>
    <style:style style:name="P14" style:parent-style-name="Standard" style:family="paragraph">
      <style:paragraph-properties fo:margin-left="0.5in">
        <style:tab-stops/>
      </style:paragraph-properties>
      <style:text-properties style:font-name="Arial"/>
    </style:style>
    <style:style style:name="P15" style:parent-style-name="Standard" style:family="paragraph">
      <style:paragraph-properties fo:margin-left="0.5in">
        <style:tab-stops/>
      </style:paragraph-properties>
      <style:text-properties style:font-name="Arial"/>
    </style:style>
    <style:style style:name="P16" style:parent-style-name="Standard" style:family="paragraph">
      <style:paragraph-properties fo:margin-left="0.5in">
        <style:tab-stops/>
      </style:paragraph-properties>
      <style:text-properties style:font-name="Arial"/>
    </style:style>
    <style:style style:name="P17" style:parent-style-name="Standard" style:family="paragraph">
      <style:paragraph-properties fo:margin-left="0.5in">
        <style:tab-stops/>
      </style:paragraph-properties>
      <style:text-properties style:font-name="Arial"/>
    </style:style>
    <style:style style:name="P18" style:parent-style-name="Standard" style:list-style-name="LFO1" style:family="paragraph">
      <style:text-properties style:font-name="Arial"/>
    </style:style>
    <style:style style:name="P19" style:parent-style-name="Standard" style:family="paragraph">
      <style:text-properties style:font-name="Arial"/>
    </style:style>
    <style:style style:name="P20" style:parent-style-name="Standard" style:list-style-name="LFO1" style:family="paragraph"/>
    <style:style style:name="T21" style:parent-style-name="Domyślnaczcionkaakapitu" style:family="text">
      <style:text-properties style:font-name="Arial"/>
    </style:style>
    <style:style style:name="T22" style:parent-style-name="Domyślnaczcionkaakapitu" style:family="text">
      <style:text-properties style:font-name="Arial"/>
    </style:style>
    <style:style style:name="P23" style:parent-style-name="Standard" style:family="paragraph">
      <style:paragraph-properties fo:margin-left="0.5in">
        <style:tab-stops/>
      </style:paragraph-properties>
      <style:text-properties style:font-name="Arial"/>
    </style:style>
    <style:style style:name="P24" style:parent-style-name="Standard" style:family="paragraph">
      <style:paragraph-properties fo:margin-left="0.5in">
        <style:tab-stops/>
      </style:paragraph-properties>
      <style:text-properties style:font-name="Arial"/>
    </style:style>
    <style:style style:name="P25" style:parent-style-name="Standard" style:family="paragraph">
      <style:paragraph-properties fo:margin-left="0.5in">
        <style:tab-stops/>
      </style:paragraph-properties>
      <style:text-properties style:font-name="Arial"/>
    </style:style>
    <style:style style:name="P26" style:parent-style-name="Standard" style:family="paragraph">
      <style:paragraph-properties fo:margin-left="0.5in">
        <style:tab-stops/>
      </style:paragraph-properties>
      <style:text-properties style:font-name="Arial"/>
    </style:style>
    <style:style style:name="P27" style:parent-style-name="Standard" style:family="paragraph">
      <style:paragraph-properties fo:margin-left="0.5in">
        <style:tab-stops/>
      </style:paragraph-properties>
    </style:style>
    <style:style style:name="T28" style:parent-style-name="Domyślnaczcionkaakapitu" style:family="text">
      <style:text-properties style:font-name="Arial"/>
    </style:style>
    <style:style style:name="P29" style:parent-style-name="Akapitzlistą" style:family="paragraph">
      <style:text-properties style:font-name="Arial"/>
    </style:style>
    <style:style style:name="P30" style:parent-style-name="Standard" style:list-style-name="LFO1" style:family="paragraph">
      <style:text-properties style:font-name="Arial"/>
    </style:style>
    <style:style style:name="P31" style:parent-style-name="Standard" style:family="paragraph">
      <style:paragraph-properties fo:margin-left="0.5in">
        <style:tab-stops/>
      </style:paragraph-properties>
      <style:text-properties style:font-name="Arial"/>
    </style:style>
    <style:style style:name="P32" style:parent-style-name="Standard" style:family="paragraph">
      <style:paragraph-properties fo:margin-left="0.5in">
        <style:tab-stops/>
      </style:paragraph-properties>
      <style:text-properties style:font-name="Arial"/>
    </style:style>
    <style:style style:name="P33" style:parent-style-name="Standard" style:family="paragraph">
      <style:paragraph-properties fo:margin-left="0.5in">
        <style:tab-stops/>
      </style:paragraph-properties>
      <style:text-properties style:font-name="Arial"/>
    </style:style>
    <style:style style:name="P34" style:parent-style-name="Standard" style:family="paragraph">
      <style:paragraph-properties fo:margin-left="0.5in">
        <style:tab-stops/>
      </style:paragraph-properties>
      <style:text-properties style:font-name="Arial"/>
    </style:style>
    <style:style style:name="P35" style:parent-style-name="Standard" style:family="paragraph">
      <style:paragraph-properties fo:margin-left="0.5in">
        <style:tab-stops/>
      </style:paragraph-properties>
      <style:text-properties style:font-name="Arial"/>
    </style:style>
    <style:style style:name="P36" style:parent-style-name="Standard" style:family="paragraph">
      <style:paragraph-properties fo:margin-left="0.5in">
        <style:tab-stops/>
      </style:paragraph-properties>
      <style:text-properties style:font-name="Arial"/>
    </style:style>
    <style:style style:name="P37" style:parent-style-name="Standard" style:family="paragraph">
      <style:text-properties style:font-name="Arial"/>
    </style:style>
    <style:style style:name="P38" style:parent-style-name="Standard" style:list-style-name="LFO1" style:family="paragraph"/>
    <style:style style:name="T39" style:parent-style-name="Domyślnaczcionkaakapitu" style:family="text">
      <style:text-properties style:font-name="Arial"/>
    </style:style>
    <style:style style:name="P40" style:parent-style-name="Standard" style:family="paragraph">
      <style:paragraph-properties fo:margin-left="0.5in">
        <style:tab-stops/>
      </style:paragraph-properties>
      <style:text-properties style:font-name="Arial"/>
    </style:style>
    <style:style style:name="P41" style:parent-style-name="Standard" style:family="paragraph">
      <style:paragraph-properties fo:margin-left="0.5in">
        <style:tab-stops/>
      </style:paragraph-properties>
      <style:text-properties style:font-name="Arial"/>
    </style:style>
    <style:style style:name="P42" style:parent-style-name="Standard" style:family="paragraph">
      <style:paragraph-properties fo:margin-left="0.5in">
        <style:tab-stops/>
      </style:paragraph-properties>
      <style:text-properties style:font-name="Arial"/>
    </style:style>
    <style:style style:name="P43" style:parent-style-name="Standard" style:family="paragraph">
      <style:paragraph-properties fo:margin-left="0.5in">
        <style:tab-stops/>
      </style:paragraph-properties>
      <style:text-properties style:font-name="Arial"/>
    </style:style>
    <style:style style:name="P44" style:parent-style-name="Standard" style:family="paragraph">
      <style:paragraph-properties fo:margin-left="0.5in">
        <style:tab-stops/>
      </style:paragraph-properties>
      <style:text-properties style:font-name="Arial"/>
    </style:style>
    <style:style style:name="P45" style:parent-style-name="Standard" style:family="paragraph">
      <style:paragraph-properties fo:margin-left="0.5in">
        <style:tab-stops/>
      </style:paragraph-properties>
      <style:text-properties style:font-name="Arial"/>
    </style:style>
    <style:style style:name="P46" style:parent-style-name="Standard" style:family="paragraph">
      <style:paragraph-properties fo:margin-left="0.5in">
        <style:tab-stops/>
      </style:paragraph-properties>
      <style:text-properties style:font-name="Arial"/>
    </style:style>
    <style:style style:name="P47" style:parent-style-name="Standard" style:family="paragraph">
      <style:paragraph-properties fo:margin-left="0.5in">
        <style:tab-stops/>
      </style:paragraph-properties>
    </style:style>
    <style:style style:name="T48" style:parent-style-name="Domyślnaczcionkaakapitu" style:family="text">
      <style:text-properties style:font-name="Arial"/>
    </style:style>
    <style:style style:name="T49" style:parent-style-name="Domyślnaczcionkaakapitu" style:family="text">
      <style:text-properties style:font-name="Arial" style:letter-kerning="false"/>
    </style:style>
    <style:style style:name="P50" style:parent-style-name="Standard" style:family="paragraph">
      <style:paragraph-properties fo:margin-left="0.5in">
        <style:tab-stops/>
      </style:paragraph-properties>
      <style:text-properties style:font-name="Arial" style:letter-kerning="false"/>
    </style:style>
    <style:style style:name="P51" style:parent-style-name="Standard" style:family="paragraph">
      <style:paragraph-properties fo:margin-left="0.5in">
        <style:tab-stops/>
      </style:paragraph-properties>
      <style:text-properties style:font-name="Arial" style:letter-kerning="false"/>
    </style:style>
    <style:style style:name="P52" style:parent-style-name="Standard" style:family="paragraph">
      <style:paragraph-properties fo:margin-left="0.5in">
        <style:tab-stops/>
      </style:paragraph-properties>
      <style:text-properties style:font-name="Arial" style:letter-kerning="false"/>
    </style:style>
    <style:style style:name="P53" style:parent-style-name="Standard" style:family="paragraph">
      <style:paragraph-properties fo:margin-left="0.5in">
        <style:tab-stops/>
      </style:paragraph-properties>
      <style:text-properties style:font-name="Arial" style:letter-kerning="false"/>
    </style:style>
    <style:style style:name="P54" style:parent-style-name="Standard" style:family="paragraph">
      <style:paragraph-properties fo:margin-left="0.5in">
        <style:tab-stops/>
      </style:paragraph-properties>
      <style:text-properties style:font-name="Arial" style:letter-kerning="false"/>
    </style:style>
    <style:style style:name="P55" style:parent-style-name="Standard" style:family="paragraph">
      <style:paragraph-properties fo:margin-left="0.5in">
        <style:tab-stops/>
      </style:paragraph-properties>
      <style:text-properties style:font-name="Arial" style:letter-kerning="false"/>
    </style:style>
    <style:style style:name="P56" style:parent-style-name="Standard" style:family="paragraph">
      <style:paragraph-properties fo:margin-left="0.5in">
        <style:tab-stops/>
      </style:paragraph-properties>
      <style:text-properties style:font-name="Arial" style:letter-kerning="false"/>
    </style:style>
    <style:style style:name="P57" style:parent-style-name="Standard" style:family="paragraph">
      <style:paragraph-properties fo:margin-left="0.5in">
        <style:tab-stops/>
      </style:paragraph-properties>
      <style:text-properties style:font-name="Arial" style:letter-kerning="false"/>
    </style:style>
    <style:style style:name="P58" style:parent-style-name="Standard" style:family="paragraph">
      <style:paragraph-properties fo:margin-left="0.5in">
        <style:tab-stops/>
      </style:paragraph-properties>
      <style:text-properties style:font-name="Arial" style:letter-kerning="false"/>
    </style:style>
    <style:style style:name="P59" style:parent-style-name="Standard" style:family="paragraph">
      <style:paragraph-properties fo:margin-left="0.5in">
        <style:tab-stops/>
      </style:paragraph-properties>
      <style:text-properties style:font-name="Arial" style:letter-kerning="false"/>
    </style:style>
    <style:style style:name="P60" style:parent-style-name="Standard" style:family="paragraph">
      <style:paragraph-properties fo:margin-left="0.5in">
        <style:tab-stops/>
      </style:paragraph-properties>
      <style:text-properties style:font-name="Arial" style:letter-kerning="false"/>
    </style:style>
    <style:style style:name="P61" style:parent-style-name="Standard" style:family="paragraph">
      <style:paragraph-properties fo:margin-left="0.5in">
        <style:tab-stops/>
      </style:paragraph-properties>
      <style:text-properties style:font-name="Arial" style:letter-kerning="false"/>
    </style:style>
    <style:style style:name="P62" style:parent-style-name="Standard" style:family="paragraph">
      <style:paragraph-properties fo:margin-left="0.5in">
        <style:tab-stops/>
      </style:paragraph-properties>
      <style:text-properties style:font-name="Arial" style:letter-kerning="false"/>
    </style:style>
    <style:style style:name="P63" style:parent-style-name="Standard" style:family="paragraph">
      <style:paragraph-properties fo:margin-left="0.5in">
        <style:tab-stops/>
      </style:paragraph-properties>
      <style:text-properties style:font-name="Arial" style:letter-kerning="false"/>
    </style:style>
    <style:style style:name="P64" style:parent-style-name="Standard" style:family="paragraph">
      <style:paragraph-properties fo:margin-left="0.5in">
        <style:tab-stops/>
      </style:paragraph-properties>
      <style:text-properties style:font-name="Arial" style:letter-kerning="false"/>
    </style:style>
    <style:style style:name="P65" style:parent-style-name="Standard" style:family="paragraph">
      <style:paragraph-properties fo:margin-left="0.5in">
        <style:tab-stops/>
      </style:paragraph-properties>
      <style:text-properties style:font-name="Arial" style:letter-kerning="false"/>
    </style:style>
    <style:style style:name="P66" style:parent-style-name="Standard" style:family="paragraph">
      <style:paragraph-properties fo:margin-left="0.5in">
        <style:tab-stops/>
      </style:paragraph-properties>
      <style:text-properties style:font-name="Arial"/>
    </style:style>
    <style:style style:name="P67" style:parent-style-name="Standard" style:family="paragraph">
      <style:paragraph-properties fo:margin-left="0.5in">
        <style:tab-stops/>
      </style:paragraph-properties>
      <style:text-properties style:font-name="Arial"/>
    </style:style>
    <style:style style:name="P68" style:parent-style-name="Standard" style:family="paragraph">
      <style:paragraph-properties fo:margin-left="0.5in">
        <style:tab-stops/>
      </style:paragraph-properties>
      <style:text-properties style:font-name="Arial"/>
    </style:style>
    <style:style style:name="P69" style:parent-style-name="Standard" style:family="paragraph">
      <style:paragraph-properties fo:margin-left="0.5in">
        <style:tab-stops/>
      </style:paragraph-properties>
      <style:text-properties style:font-name="Arial"/>
    </style:style>
    <style:style style:name="P70" style:parent-style-name="Standard" style:family="paragraph">
      <style:paragraph-properties fo:margin-left="0.5in">
        <style:tab-stops/>
      </style:paragraph-properties>
      <style:text-properties style:font-name="Arial"/>
    </style:style>
    <style:style style:name="P71" style:parent-style-name="Standard" style:family="paragraph">
      <style:paragraph-properties fo:margin-left="0.5in">
        <style:tab-stops/>
      </style:paragraph-properties>
      <style:text-properties style:font-name="Arial"/>
    </style:style>
    <style:style style:name="P72" style:parent-style-name="Standard" style:family="paragraph">
      <style:paragraph-properties fo:margin-left="0.5in">
        <style:tab-stops/>
      </style:paragraph-properties>
      <style:text-properties style:font-name="Arial"/>
    </style:style>
    <style:style style:name="P73" style:parent-style-name="Standard" style:family="paragraph">
      <style:paragraph-properties fo:margin-left="0.5in">
        <style:tab-stops/>
      </style:paragraph-properties>
      <style:text-properties style:font-name="Arial"/>
    </style:style>
    <style:style style:name="P74" style:parent-style-name="Standard" style:family="paragraph">
      <style:paragraph-properties fo:margin-left="0.5in">
        <style:tab-stops/>
      </style:paragraph-properties>
      <style:text-properties style:font-name="Arial"/>
    </style:style>
    <style:style style:name="P75" style:parent-style-name="Standard" style:family="paragraph">
      <style:paragraph-properties fo:margin-left="0.5in">
        <style:tab-stops/>
      </style:paragraph-properties>
      <style:text-properties style:font-name="Arial"/>
    </style:style>
    <style:style style:name="P76" style:parent-style-name="Standard" style:family="paragraph">
      <style:paragraph-properties fo:margin-left="0.5in">
        <style:tab-stops/>
      </style:paragraph-properties>
      <style:text-properties style:font-name="Arial"/>
    </style:style>
    <style:style style:name="P77" style:parent-style-name="Standard" style:family="paragraph">
      <style:paragraph-properties fo:margin-left="0.5in">
        <style:tab-stops/>
      </style:paragraph-properties>
      <style:text-properties style:font-name="Arial"/>
    </style:style>
    <style:style style:name="P78" style:parent-style-name="Standard" style:family="paragraph">
      <style:paragraph-properties fo:margin-left="0.5in">
        <style:tab-stops/>
      </style:paragraph-properties>
      <style:text-properties style:font-name="Arial"/>
    </style:style>
    <style:style style:name="P79" style:parent-style-name="Standard" style:family="paragraph">
      <style:paragraph-properties fo:margin-left="0.5in">
        <style:tab-stops/>
      </style:paragraph-properties>
      <style:text-properties style:font-name="Arial"/>
    </style:style>
    <style:style style:name="P80" style:parent-style-name="Standard" style:family="paragraph">
      <style:paragraph-properties fo:margin-left="0.5in">
        <style:tab-stops/>
      </style:paragraph-properties>
      <style:text-properties style:font-name="Arial"/>
    </style:style>
    <style:style style:name="P81" style:parent-style-name="Standard" style:family="paragraph">
      <style:paragraph-properties fo:margin-left="0.5in">
        <style:tab-stops/>
      </style:paragraph-properties>
      <style:text-properties style:font-name="Arial"/>
    </style:style>
    <style:style style:name="P82" style:parent-style-name="Standard" style:family="paragraph">
      <style:paragraph-properties fo:margin-left="0.5in">
        <style:tab-stops/>
      </style:paragraph-properties>
      <style:text-properties style:font-name="Arial"/>
    </style:style>
    <style:style style:name="P83" style:parent-style-name="Standard" style:family="paragraph">
      <style:paragraph-properties fo:margin-left="0.5in">
        <style:tab-stops/>
      </style:paragraph-properties>
      <style:text-properties style:font-name="Arial"/>
    </style:style>
    <style:style style:name="P84" style:parent-style-name="Standard" style:family="paragraph">
      <style:paragraph-properties fo:margin-left="0.5in">
        <style:tab-stops/>
      </style:paragraph-properties>
      <style:text-properties style:font-name="Arial"/>
    </style:style>
    <style:style style:name="P85" style:parent-style-name="Standard" style:family="paragraph">
      <style:paragraph-properties fo:margin-left="0.5in">
        <style:tab-stops/>
      </style:paragraph-properties>
      <style:text-properties style:font-name="Arial"/>
    </style:style>
    <style:style style:name="P86" style:parent-style-name="Standard" style:family="paragraph">
      <style:paragraph-properties fo:margin-left="0.5in">
        <style:tab-stops/>
      </style:paragraph-properties>
      <style:text-properties style:font-name="Arial"/>
    </style:style>
    <style:style style:name="P87" style:parent-style-name="Standard" style:list-style-name="LFO1" style:family="paragraph">
      <style:text-properties style:font-name="Arial"/>
    </style:style>
    <style:style style:name="P88" style:parent-style-name="Standard" style:family="paragraph">
      <style:paragraph-properties fo:margin-left="0.5in">
        <style:tab-stops/>
      </style:paragraph-properties>
      <style:text-properties style:font-name="Arial"/>
    </style:style>
    <style:style style:name="P89" style:parent-style-name="Standard" style:list-style-name="LFO1" style:family="paragraph">
      <style:text-properties style:font-name="Arial"/>
    </style:style>
    <style:style style:name="P90" style:parent-style-name="Standard" style:family="paragraph">
      <style:paragraph-properties fo:margin-left="0.5in">
        <style:tab-stops/>
      </style:paragraph-properties>
      <style:text-properties style:font-name="Arial" fo:font-size="10pt" style:font-size-asian="10pt" style:font-size-complex="10pt"/>
    </style:style>
    <style:style style:name="P91" style:parent-style-name="Standard" style:family="paragraph">
      <style:paragraph-properties fo:margin-left="0.5in">
        <style:tab-stops/>
      </style:paragraph-properties>
      <style:text-properties style:font-name="Arial" fo:font-size="10pt" style:font-size-asian="10pt" style:font-size-complex="10pt"/>
    </style:style>
    <style:style style:name="P92" style:parent-style-name="Standard" style:family="paragraph">
      <style:text-properties style:font-name="Arial" fo:font-size="10pt" style:font-size-asian="10pt" style:font-size-complex="10pt"/>
    </style:style>
    <style:style style:name="P93" style:parent-style-name="Standard" style:family="paragraph">
      <style:text-properties style:font-name="Arial" fo:font-size="10pt" style:font-size-asian="10pt" style:font-size-complex="10pt"/>
    </style:style>
    <style:style style:name="P94" style:parent-style-name="Standard" style:family="paragraph">
      <style:text-properties style:font-name="Arial" fo:font-size="10pt" style:font-size-asian="10pt" style:font-size-complex="10pt"/>
    </style:style>
    <style:style style:name="P95" style:parent-style-name="Standard" style:family="paragraph">
      <style:text-properties style:font-name="Arial" fo:font-size="10pt" style:font-size-asian="10pt" style:font-size-complex="10pt"/>
    </style:style>
    <style:style style:name="P96" style:parent-style-name="Standard" style:family="paragraph">
      <style:text-properties style:font-name="Arial" fo:font-size="10pt" style:font-size-asian="10pt" style:font-size-complex="10pt"/>
    </style:style>
    <style:style style:name="P97" style:parent-style-name="Standard" style:family="paragraph">
      <style:text-properties style:font-name="Arial" fo:font-size="10pt" style:font-size-asian="10pt" style:font-size-complex="10pt"/>
    </style:style>
    <style:style style:name="T98" style:parent-style-name="Domyślnaczcionkaakapitu" style:family="text">
      <style:text-properties style:font-name="Arial" fo:font-size="10pt" style:font-size-asian="10pt" style:font-size-complex="10pt"/>
    </style:style>
    <style:style style:name="T99" style:parent-style-name="Domyślnaczcionkaakapitu" style:family="text">
      <style:text-properties style:font-name="Arial" fo:font-size="10pt" style:font-size-asian="10pt" style:font-size-complex="10pt"/>
    </style:style>
  </office:automatic-styles>
  <office:body>
    <office:text text:use-soft-page-breaks="true">
      <text:p text:style-name="P1">Protokół</text:p>
      <text:p text:style-name="P2"/>
      <text:p text:style-name="P3">z V sesji Rady dzielnicy Wyspa Sobieszewska</text:p>
      <text:p text:style-name="P4"/>
      <text:p text:style-name="P5">w dniu 08 sierpnia 2019 roku</text:p>
      <text:p text:style-name="P6"/>
      <text:p text:style-name="P7"/>
      <text:list text:style-name="LFO1" text:continue-numbering="true">
        <text:list-item>
          <text:p text:style-name="P8">Sesję otworzył i prowadził Przewodniczący Rady Dzielnicy Jerzy Petryczko, który po zapoznaniu się<text:s/>z listą obecności stwierdził, że w sesji uczestniczy 13 radnych, tym samym obrady są ważne.<text:s/></text:p>
        </text:list-item>
      </text:list>
      <text:p text:style-name="P9">Lista Obecności radnych - załącznik Nr 1 do protokołu.</text:p>
      <text:p text:style-name="P10">Po otwarciu sesji <text:s/>prowadzący powitał przybyłych na sesję dwóch mieszkańców Wyspy Sobieszewskiej .</text:p>
      <text:p text:style-name="P11">Lista obecności gości <text:s/>- Załącznik nr 2 do Protokołu.</text:p>
      <text:p text:style-name="P12">Następnie odczytał Porządek sesji z zapytaniem czy ktoś z radnych wnosi uwagi.</text:p>
      <text:p text:style-name="P13">O głos poprosił Przewodniczący Zarządu Władysław Sidorko, który zgłosił na piśmie wniosek o zdjęcie z Porządku obrad pkt 2 dot. zajęcia stanowiska w sprawie <text:s/>wystąpienia Pana Jacka Nowika o zmianę planu zagospodarowania dla centrum Sobieszewa, w części dot. działki nr 198/13,tj. działki, na której posadowiony jest budynek mieszkalny (Turystyczna 4) w którym zajmuje lokal.</text:p>
      <text:p text:style-name="P14">Po odczytaniu<text:s/>wniosku i uzasadnienia prowadzący obrady poddał pod głosowanie – przyjęcie wniosku o zmianę Porządku – za przyjęciem wniosku głosowało 13 radnych a następnie poddał pod głosowanie zmieniony Porządek sesji -</text:p>
      <text:p text:style-name="P15">za przyjęciem Porządku głosowało 13 radnych – „za”, 0 „przeciw”, 0 „wstrzymał się”.</text:p>
      <text:p text:style-name="P16">Wniosek o wyłączenie pkt 2 – stanowi Załącznik nr 3 do Protokołu.</text:p>
      <text:p text:style-name="P17"/>
      <text:list text:style-name="LFO1" text:continue-numbering="true">
        <text:list-item>
          <text:p text:style-name="P18">Rada postanowiła zbadać sprawę zasadności i celowości dalszego rozpatrywania sprawy z wniosku Pana Jacka Nowika na innej sesji w sytuacji gdy zajdą w sprawie nowe okoliczności.<text:s/></text:p>
        </text:list-item>
      </text:list>
      <text:p text:style-name="P19"/>
      <text:list text:style-name="LFO1" text:continue-numbering="true">
        <text:list-item>
          <text:p text:style-name="P20"><text:span text:style-name="T21">Następnie Przewodniczący Zarządu przedstawił radnym projekt uchwały (nr VI/19/2019) w sprawie zajęcia stanowiska do projektu Uchwały RMG w sprawie uchwalenia miejscowego planu zagospodarowania przestrzennego Wyspy Sobieszewskiej w</text:span><text:span text:style-name="T22"><text:s/>rejonie ulic Nadwiślańskiej i Jodowej. Uzasadnienie przedstawił członek Zarządu Radosław Smilgin. Po wysłuchaniu radnych, którzy zabrali głos w tej sprawie prowadzący obrady poddał <text:s/>projekt uchwały rady dzielnicy pod głosowanie.</text:span></text:p>
        </text:list-item>
      </text:list>
      <text:p text:style-name="P23">W wyniku głosowania – 11 głosów „za”, <text:s/>przy 2 głosach „wstrzymał się” i 0 głosów</text:p>
      <text:p text:style-name="P24">„przeciw” Uchwała Nr VI/19/2019 Rady Dzielnicy Wyspa Sobieszewska w sprawie</text:p>
      <text:p text:style-name="P25">Stanowiska do projektu Uchwały RMG w sprawie uchwalenia mpzp w rejonie ulic Nadwiślańska i Jodowej została przyjęta.</text:p>
      <text:p text:style-name="P26">Po głosowaniu salę opuścił radny Eugeniusz Kocoń. Uzasadnienie nieobecności pilnymi sprawami zawodowymi.</text:p>
      <text:p text:style-name="P27"><text:span text:style-name="T28">Uchwała nr VI/19/2019 – stanowi załącznik nr 4 do Protokołu.</text:span></text:p>
      <text:p text:style-name="P29"/>
      <text:list text:style-name="LFO1" text:continue-numbering="true">
        <text:list-item>
          <text:p text:style-name="P30">W kolejnym punkcie obrad – Przewodniczący Zarządu przedstawił projekt uchwały</text:p>
        </text:list-item>
      </text:list>
      <text:p text:style-name="P31">Rady Dzielnicy w sprawie zmiany uchwały budżetowej na 2019 rok.<text:s/></text:p>
      <text:p text:style-name="P32">Omówił powody zmiany podziału budżetu i przedstawił propozycję wykorzystania wolnych środków finansowych. Wskazał także na możliwość ich przeniesienia na następny rok z zastrzeżeniem, że w nowym roku budżetowych środki te muszą być wykorzystane na cele inwestycyjne. <text:s/></text:p>
      <text:soft-page-break/>
      <text:p text:style-name="P33">Przewodniczący Rady Jerzy Petryczko poprosił radnych o wnoszenie uwag i propozycji do uchwały a po zakończeniu dyskusji poddał pod głosowanie projekt uchwały w sprawie zmiany uchwały budżetowej.<text:s/></text:p>
      <text:p text:style-name="P34">W<text:s/>wyniku głosowania – 10 głosów „za”, 2 głosy „wstrzymał się” i 0 „przeciw”</text:p>
      <text:p text:style-name="P35">Rada przyjęła Uchwałę Nr VI/20/2019 w sprawie zmiany Uchwały nr IV/16/2019 z dnia 21 maja 2019 roku w sprawie rozdysponowania środków budżetowych na realizację zadań statutowych Dzielnicy Wyspa Sobieszewska.<text:s/></text:p>
      <text:p text:style-name="P36">Uchwała nr VI/20/2019 – stanowi załącznik nr 4 do Protokołu.</text:p>
      <text:p text:style-name="P37"/>
      <text:list text:style-name="LFO1" text:continue-numbering="true">
        <text:list-item>
          <text:p text:style-name="P38"><text:span text:style-name="T39">W ramach punktu „sprawy bieżące”, głos zabrali:</text:span></text:p>
        </text:list-item>
      </text:list>
      <text:p text:style-name="P40">1/ Przewodniczący Rady Jerzy Petryczko, który omówił przygotowania do <text:s text:c="2"/></text:p>
      <text:p text:style-name="P41"><text:s text:c="4"/>obchodów 125 - lecia Wyspy Sobieszewskiej, zlotu skautów i uroczystości<text:s/></text:p>
      <text:p text:style-name="P42"><text:s text:c="4"/>związanych z oficjalnym otwarciem ścieżki rowerowej w ciągu ulic Turystyczna<text:s/></text:p>
      <text:p text:style-name="P43"><text:s text:c="4"/>– M. Boguckiego,</text:p>
      <text:p text:style-name="P44">2/ Przewodniczący Zarządu Władysław Sidorko, który poinformował o<text:s/></text:p>
      <text:p text:style-name="P45"><text:s text:c="4"/>sprawach jakimi zajmował się Zarząd od ostatniej sesji.<text:s/></text:p>
      <text:p text:style-name="P46"><text:s text:c="4"/>Sprawy dotyczyły między innymi: <text:s/>wystąpienia do zarządu dróg (GZDiZ) o <text:s/></text:p>
      <text:p text:style-name="P47"><text:span text:style-name="T48"><text:s text:c="4"/>zmianę oznakowania ul. Turystycznej w<text:s/></text:span><text:span text:style-name="T49">centrum Sobieszewa wprowadzonego na<text:s/></text:span></text:p>
      <text:p text:style-name="P50"><text:s text:c="4"/>czas budowy mostu, przywrócenia oznakowania ostrzegawczego o tzw. prądach<text:s/></text:p>
      <text:p text:style-name="P51"><text:s text:c="4"/>zwrotnych<text:s/>na dojściach do plaż, ustawienie biletomatu w Świbnie, interwencji w<text:s/></text:p>
      <text:p text:style-name="P52"><text:s text:c="4"/>sprawie robót wodociągowych na ul. Świbnieńskiej, wystąpienia do dyrekcji PGW <text:s/></text:p>
      <text:p text:style-name="P53"><text:s text:c="4"/>Wody Polskie Zarząd Zlewni w Tczewie o zgodę i podanie warunków<text:s/></text:p>
      <text:p text:style-name="P54"><text:s text:c="4"/>zagospodarowania działki w<text:s/>między walu Przekopu Wisły w Świbnie na cele <text:s/></text:p>
      <text:p text:style-name="P55"><text:s text:c="4"/>lokalnej przestrzeni publicznej.</text:p>
      <text:p text:style-name="P56"><text:s text:c="4"/>Poinformował również o pismach z Biura Rozwoju Gdańska informujących o<text:s/></text:p>
      <text:p text:style-name="P57"><text:s text:c="4"/>możliwościach wznowienia postępowań w sprawach, uznanych za zasadne<text:s/></text:p>
      <text:p text:style-name="P58"><text:s text:c="4"/>jednak zawieszonych, wniosków Rady Osiedla Wyspy Sobieszewskie dot. <text:s/></text:p>
      <text:p text:style-name="P59"><text:s text:c="4"/>zmiany m.p.z.p z 1999 roku w strefach w rejonie ul. Narcyzowej (zmiana<text:s/></text:p>
      <text:p text:style-name="P60"><text:s text:c="4"/>przeznaczenia rolniczego na mieszkaniowo-usługowe) i w rejonie ul. Narcyzowej<text:s/></text:p>
      <text:p text:style-name="P61"><text:s text:c="4"/>i Kwiatowej (zmiana przeznaczenia z funkcji mieszkaniowej na mieszkaniowo-</text:p>
      <text:p text:style-name="P62"><text:s text:c="4"/>usługową).<text:s/></text:p>
      <text:p text:style-name="P63"><text:s text:c="4"/>Zgłosił również wniosek o konieczności wystąpienia o przedłużenie linii 512 do<text:s/></text:p>
      <text:p text:style-name="P64"><text:s text:c="4"/>Górek Wschodnich, uruchomienie tej linii w soboty i dni świąteczne oraz<text:s/></text:p>
      <text:p text:style-name="P65"><text:s text:c="4"/>wprowadzenie przystanku dla linii 212 na ul. Elbląskiej w rejonie ul. Głębokiej.</text:p>
      <text:p text:style-name="P66">3/ radna Małgorzata Piątkowska <text:s/>- omówiła przebieg i ustalenia wizji lokalnej na<text:s/></text:p>
      <text:p text:style-name="P67"><text:s text:c="4"/>budowie ścieżki rowerowej, w dniu 16 lipca br., w której uczestniczyli radni<text:s/></text:p>
      <text:p text:style-name="P68"><text:s text:c="4"/>dzielnicy oraz przedstawiciele inwestora i wykonawcy. <text:s/></text:p>
      <text:p text:style-name="P69"><text:s text:c="4"/>Z spotkania sporządzono odrębną notatkę.<text:s/></text:p>
      <text:p text:style-name="P70">4/ radny Artur Trzeciak, który podniósł sprawę bezpieczeństwa ruchu na ul.<text:s/></text:p>
      <text:p text:style-name="P71"><text:s text:c="4"/>Turystycznej, Kwiatowej i Begoniowej <text:s/>w rejonie Wieńca. Zgłosił pilną potrzebę<text:s/></text:p>
      <text:p text:style-name="P72"><text:s text:c="4"/>ustawienia wiaty przystankowej (przystanek w kierunku Gdańska) na ul.<text:s/></text:p>
      <text:p text:style-name="P73"><text:s text:c="4"/>Turystycznej przy ul. Kwiatowej. Poinformował również o podejmowanych<text:s/></text:p>
      <text:p text:style-name="P74"><text:s text:c="4"/>interwencjach w policji i <text:s/>zarządzie dróg.</text:p>
      <text:p text:style-name="P75">5/ radny Krystian Karpyza potwierdził zasadność wniosków zgłoszonych przez<text:s/></text:p>
      <text:p text:style-name="P76"><text:s text:c="4"/>radnego W.Sidorko dot.<text:s/>linii 512 oraz zwrócił uwagę na poważny problem<text:s/></text:p>
      <text:p text:style-name="P77"><text:s text:c="4"/>sanitarny (kanalizacja) <text:s/>osiedlu Sobieszewska Pastwa.<text:s/></text:p>
      <text:p text:style-name="P78"><text:s text:c="4"/>Ustalono, że w tej sprawie zorganizowane zostanie w trybie możliwie pilnym<text:s/></text:p>
      <text:p text:style-name="P79"><text:s text:c="4"/>spotkanie z władzami Gdańska, Wydziałem Środowiska i Gdańskimi<text:s/></text:p>
      <text:p text:style-name="P80"><text:s text:c="4"/>Wodociągami i Kanalizacji.<text:s/></text:p>
      <text:p text:style-name="P81">6/ radny Przemysław Korzeniowski zgłosił wnioski w sprawach: zagrożenia<text:s/></text:p>
      <text:p text:style-name="P82"><text:s text:c="4"/>bezpieczeństwa ruchu na ul. Nadwiślańskiej i zmiany usytuowania przystanku dla<text:s/></text:p>
      <text:p text:style-name="P83"><text:s text:c="4"/>wsiadających na pętli w Górkach Wschodnich.</text:p>
      <text:soft-page-break/>
      <text:p text:style-name="P84">7/ radny Radosław<text:s/>Smilgin poparł wnioski radnego P. Korzeniowskiego oraz</text:p>
      <text:p text:style-name="P85"><text:s text:c="4"/>podniósł zagrożenia sanitarnego w rejonie Górek Wschodnich.</text:p>
      <text:p text:style-name="P86"/>
      <text:list text:style-name="LFO1" text:continue-numbering="true">
        <text:list-item>
          <text:p text:style-name="P87">Ustalono termin kolejnej sesji na <text:s/>3 sierpnia 2019 godz.17.00</text:p>
        </text:list-item>
      </text:list>
      <text:p text:style-name="P88"/>
      <text:list text:style-name="LFO1" text:continue-numbering="true">
        <text:list-item>
          <text:p text:style-name="P89">Na <text:s/>tym obrady zostały zakończone.</text:p>
        </text:list-item>
      </text:list>
      <text:p text:style-name="P90"/>
      <text:p text:style-name="P91"/>
      <text:p text:style-name="P92"><text:s text:c="6"/>Protokołował:<text:s/></text:p>
      <text:p text:style-name="P93"><text:s text:c="25"/>Radny Jakub Przanowski <text:s text:c="28"/>Przewodniczący<text:s/></text:p>
      <text:p text:style-name="P94"><text:s text:c="78"/>Rady Dzielnicy Wyspa Sobieszewska</text:p>
      <text:p text:style-name="P95"><text:s text:c="6"/>Redagował: <text:s text:c="35"/><text:s text:c="32"/>Jerzy Petryczko <text:s text:c="44"/></text:p>
      <text:p text:style-name="P96"><text:s text:c="58"/></text:p>
      <text:p text:style-name="P97"><text:s text:c="25"/>Władysław Sidorko</text:p>
      <text:p text:style-name="Standard"><text:span text:style-name="T98"><text:s text:c="16"/>Przewodniczący Zarządu Dzielnicy <text:s text:c="12"/></text:span><text:span text:style-name="T99"><text:s text:c="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yspasobieszewska</meta:initial-creator>
    <dc:creator>Filipowicz Tomasz</dc:creator>
    <meta:creation-date>2019-08-14T18:42:00Z</meta:creation-date>
    <dc:date>2019-08-14T18:42:00Z</dc:date>
    <meta:template xlink:href="Normal" xlink:type="simple"/>
    <meta:editing-cycles>2</meta:editing-cycles>
    <meta:editing-duration>PT60S</meta:editing-duration>
    <meta:document-statistic meta:page-count="3" meta:paragraph-count="14" meta:word-count="1013" meta:character-count="7077" meta:row-count="50" meta:non-whitespace-character-count="6078"/>
  </office:meta>
</office:document-meta>
</file>