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8" style:parent-style-name="Standard" style:list-style-name="LFO1" style:family="paragraph">
      <style:text-properties style:font-name="Aria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2" style:parent-style-name="Normalny" style:family="paragraph">
      <style:text-properties style:font-name="Arial"/>
    </style:style>
    <style:style style:name="P23" style:parent-style-name="Normalny" style:family="paragraph">
      <style:text-properties style:font-name="Arial"/>
    </style:style>
    <style:style style:name="P24" style:parent-style-name="Normalny" style:family="paragraph">
      <style:text-properties style:font-name="Arial"/>
    </style:style>
    <style:style style:name="P25" style:parent-style-name="Normalny" style:family="paragraph">
      <style:text-properties style:font-name="Arial"/>
    </style:style>
    <style:style style:name="P26" style:parent-style-name="Normalny" style:family="paragraph">
      <style:text-properties style:font-name="Arial"/>
    </style:style>
    <style:style style:name="P27" style:parent-style-name="Normalny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language-asian="pl" style:country-asian="PL"/>
    </style:style>
    <style:style style:name="T59" style:parent-style-name="Domyślnaczcionkaakapitu" style:family="text">
      <style:text-properties style:font-name="Arial"/>
    </style:style>
    <style:style style:name="P60" style:parent-style-name="Normalny" style:family="paragraph">
      <style:text-properties style:font-name="Arial"/>
    </style:style>
    <style:style style:name="P61" style:parent-style-name="Normalny" style:family="paragraph">
      <style:text-properties style:font-name="Arial"/>
    </style:style>
    <style:style style:name="P62" style:parent-style-name="Normalny" style:family="paragraph">
      <style:text-properties style:font-name="Arial"/>
    </style:style>
    <style:style style:name="P63" style:parent-style-name="Normalny" style:family="paragraph">
      <style:text-properties style:font-name="Arial"/>
    </style:style>
    <style:style style:name="P64" style:parent-style-name="Normalny" style:family="paragraph">
      <style:text-properties style:font-name="Arial"/>
    </style:style>
    <style:style style:name="P65" style:parent-style-name="Normalny" style:family="paragraph">
      <style:text-properties style:font-name="Arial"/>
    </style:style>
    <style:style style:name="P66" style:parent-style-name="Normalny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T80" style:parent-style-name="Domyślnaczcionkaakapitu" style:family="text">
      <style:text-properties style:font-name="Arial" style:letter-kerning="false"/>
    </style:style>
    <style:style style:name="T81" style:parent-style-name="Domyślnaczcionkaakapitu" style:family="text">
      <style:text-properties style:font-name="Arial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8" style:parent-style-name="Standard" style:family="paragraph">
      <style:paragraph-properties fo:margin-left="0.5in">
        <style:tab-stops/>
      </style:paragraph-properties>
    </style:style>
    <style:style style:name="T89" style:parent-style-name="Domyślnaczcionkaakapitu" style:family="text">
      <style:text-properties style:font-name="Arial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P124" style:parent-style-name="Standard" style:family="paragraph">
      <style:text-properties style:font-name="Arial" fo:font-size="10pt" style:font-size-asian="10pt" style:font-size-complex="10pt"/>
    </style:style>
    <style:style style:name="P125" style:parent-style-name="Standard" style:family="paragraph">
      <style:text-properties style:font-name="Arial" fo:font-size="10pt" style:font-size-asian="10pt" style:font-size-complex="10pt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T127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rotokół</text:p>
      <text:p text:style-name="P2"/>
      <text:p text:style-name="P3">z VIII sesji Rady Dzielnicy Wyspa Sobieszewska</text:p>
      <text:p text:style-name="P4"/>
      <text:p text:style-name="P5">w dniu 01 października 2019 roku</text:p>
      <text:p text:style-name="P6"/>
      <text:p text:style-name="P7"/>
      <text:list text:style-name="LFO1" text:continue-numbering="true">
        <text:list-item>
          <text:p text:style-name="P8">Zgodnie z Porządkiem obrad radni od godz. 16.00 do godz. 17.30 uczestniczyli <text:s/></text:p>
        </text:list-item>
      </text:list>
      <text:p text:style-name="P9">w pierwszym spotkaniu organizatorów europejskiego zlotu skautów w<text:s/>2020 roku</text:p>
      <text:p text:style-name="P10">na Wyspie Sobieszewskiej z mieszkańcami.<text:s/></text:p>
      <text:p text:style-name="P11">W spotkaniu wzięli udział przedstawiciele Związku Harcerstwa Polskiego<text:s/></text:p>
      <text:p text:style-name="P12">i Pełnomocnik Prezydenta Miasta Gdańska Łukasz Kłos.</text:p>
      <text:p text:style-name="P13">Zebrani mogli zapoznać się z pierwszymi ustaleniami dotyczącymi programu</text:p>
      <text:p text:style-name="P14">zlotu,<text:s/>przewidywanej liczby uczestników, przewidywanych zmian w organizacji ruchu drogowego. Mieszkańcy podnosili problemy z jakimi spotkali się podczas</text:p>
      <text:p text:style-name="P15">krajowego zlotu skautów w 2018 roku a które powinny być wyeliminowane</text:p>
      <text:p text:style-name="P16">podczas kolejnej imprezy. Zebrani bardzo pozytywnie ocenili przebieg spotkania</text:p>
      <text:p text:style-name="P17">i wyrazili nadzieję, że nadal będą mogli uczestniczyć w kolejnych konsultacjach dotyczących organizacji zlotu<text:s/></text:p>
      <text:list text:style-name="LFO1" text:continue-numbering="true">
        <text:list-item>
          <text:p text:style-name="P18">O godz.17.45 radni udali się do Sali obrad na VIII Sesję Rady Dzielnicy Wyspa Sobieszewska. Obrady otworzył i prowadził Przewodniczący Rady Dzielnicy Jerzy Petryczko. Przewodniczacy po zapoznaniu się z listą obecności stwierdził, że w sesji uczestniczy 14 radnych, tym samym obrady są ważne. <text:s/></text:p>
        </text:list-item>
      </text:list>
      <text:p text:style-name="P19">Lista Obecności radnych - załącznik Nr 1 do protokołu.</text:p>
      <text:p text:style-name="P20">Następnie odczytał Porządek sesji, z zapytaniem czy ktoś z radnych wnosi uwagi.</text:p>
      <text:p text:style-name="P21">Uwag nie wniesiono. Porządek obrad został przyjęty jednogłośnie – 14 głosami „za”</text:p>
      <text:p text:style-name="P22"><text:s text:c="6"/>3. <text:s/>Przewodniczący Zarządu Władysław Sidorko poinformował zebranych o ogłoszonej<text:s/></text:p>
      <text:p text:style-name="P23"><text:s text:c="6"/><text:s text:c="5"/>debacie publicznej w sprawie projektu uchwały RMG o uchwaleniu miejscowego<text:s/></text:p>
      <text:p text:style-name="P24"><text:s text:c="11"/>planu zagospodarowania przestrzennego Świbno II”. Radni jednogłośnie uzgodnili,</text:p>
      <text:p text:style-name="P25"><text:s text:c="11"/>że podtrzymują stanowisko w tej sprawie i przedstawią ewentualne uwagi i<text:s/></text:p>
      <text:p text:style-name="P26"><text:s text:c="11"/>propozycje do założeń planu dla Zarządu celem zgłoszenia w ramach debaty <text:s/></text:p>
      <text:p text:style-name="P27"><text:s text:c="11"/>publicznej. <text:s/></text:p>
      <text:p text:style-name="P28"><text:s text:c="6"/>4. <text:s/>Następnie Przewodniczący Zarządu przedstawił radnym informację z realizacji <text:s/></text:p>
      <text:p text:style-name="P29"><text:s text:c="11"/>projektów ujętych w budżecie dzielnicy na 2019 rok, w tym o zgłoszonych<text:s/></text:p>
      <text:p text:style-name="P30"><text:s text:c="11"/>wnioskach o braku możliwości wykonania części projektów.<text:s/></text:p>
      <text:p text:style-name="P31"><text:s text:c="11"/>Wnioski zgłosili:</text:p>
      <text:p text:style-name="P32"><text:s text:c="11"/>a. radna Małgorzata Piątkowska, która poinformowała przewodniczącego zarządu,<text:s/></text:p>
      <text:p text:style-name="P33"><text:s text:c="15"/>że z powodów technicznych<text:s/>i niesprzyjających warunków pogodowych nie jest<text:s/></text:p>
      <text:p text:style-name="P34"><text:s text:c="15"/>w stanie zorganizować programu szkolenia - <text:s/>nauki jazdy konnej dla dzieci</text:p>
      <text:p text:style-name="P35"><text:s text:c="15"/>i wnosi o wykorzystanie przeznaczonej na ten cel kwoty 2.000,00 zł na projekt</text:p>
      <text:p text:style-name="P36"><text:s text:c="15"/>„Rodzinne<text:s/>rajdy i spacery po Wyspie Sobieszewskiej i okolicach”</text:p>
      <text:p text:style-name="P37"><text:s text:c="11"/>b. radny Radosław Smilgin, który był odpowiedzialny za modyfikację strony<text:s/></text:p>
      <text:p text:style-name="P38"><text:s text:c="15"/>internetowej Rady Dzielnic zaproponował inne wykorzystanie przeznaczonej na<text:s/></text:p>
      <text:p text:style-name="P39"><text:s text:c="15"/>ten cel<text:s/>kwoty 700,00 zł. Uzasadnienie – po rozpoznaniu rynku zaplanowana <text:s/></text:p>
      <text:p text:style-name="P40"><text:s text:c="15"/>w budżecie kwota jest zbyt mała aby można było uzyskać planowany zakres</text:p>
      <text:p text:style-name="P41"><text:s text:c="15"/>usługi.</text:p>
      <text:p text:style-name="P42"><text:s text:c="12"/>Przewodniczący Zarządu Władysław Sidorko poinformował, że do<text:s/>wykorzystania <text:s/></text:p>
      <text:p text:style-name="P43"><text:s text:c="12"/>jest jeszcze kwota 1.000,00 zł, której nie wydatkowano na projekt „Dni Sąsiada<text:s/></text:p>
      <text:p text:style-name="P44"><text:s text:c="12"/>we Wieńcu”. Projekt został zrealizowany lecz sfinansowany z innych źródeł.</text:p>
      <text:p text:style-name="P45"><text:s text:c="12"/>Zaproponował aby kwotę tę jak również kwotę 700,00 zł przekazać na zwiększenie</text:p>
      <text:p text:style-name="P46"><text:s text:c="12"/>rezerwy budżetowej a samą rezerwę przeznaczyć na wydatki inwestycyjne w tym</text:p>
      <text:p text:style-name="P47"><text:s text:c="12"/>lub w kolejnym roku budżetowym a konkretny cel lub cele zostaną określone na<text:s/></text:p>
      <text:soft-page-break/>
      <text:p text:style-name="P48"><text:s text:c="12"/>następnej sesji.</text:p>
      <text:p text:style-name="P49"><text:s text:c="12"/>W wyniku dyskusji radni postanowili przychylić się do propozycji radnej Małgorzaty <text:s text:c="4"/></text:p>
      <text:p text:style-name="P50"><text:s text:c="12"/>Piątkowskiej o przekazanie kwoty 2.000,00 zł na projekt ” Rodzinne rajdy i spacery<text:s/></text:p>
      <text:p text:style-name="P51"><text:s text:c="12"/>po Wyspie Sobieszewskiej i okolicach” oraz Przewodniczącego Zarządu<text:s/></text:p>
      <text:p text:style-name="P52"><text:s text:c="12"/>Władysława Sidorko o powiększeniu rezerwy budżetowej o kwotę 1.700,00 zł.</text:p>
      <text:p text:style-name="P53"><text:s text:c="12"/>Przewodniczący Rady zarządził 15 minutową przerwę na przygotowanie przez<text:s/></text:p>
      <text:p text:style-name="P54"><text:s text:c="12"/>Zarząd Dzielnicy projektu uchwały w sprawie zmian budżetowych.<text:s/></text:p>
      <text:p text:style-name="P55"><text:s text:c="12"/>Po wznowionych obradach – przewodniczący zarządu przedstawił radnym projekt<text:s/></text:p>
      <text:p text:style-name="Normalny"><text:span text:style-name="T56"><text:s text:c="4"/></text:span><text:span text:style-name="T57"><text:s text:c="10"/></text:span><text:span text:style-name="T58">Uchwały nr VIII /23/2019 <text:s/></text:span><text:span text:style-name="T59">Rady Dzielnicy Wyspa Sobieszewska z dnia 1.10.2019 r.</text:span></text:p>
      <text:p text:style-name="P60"><text:s text:c="13"/>w sprawie zmiany uchwały Rady Dzielnicy nr IV/16/2019 z dnia 21 maja 2019 roku <text:s text:c="3"/></text:p>
      <text:p text:style-name="P61"><text:s text:c="13"/>w sprawie rozdysponowania środków budżetowych na realizację zadań <text:s text:c="3"/></text:p>
      <text:p text:style-name="P62"><text:s text:c="13"/>statutowych Dzielnicy Wyspa Sobieszewska.</text:p>
      <text:p text:style-name="P63"><text:s text:c="13"/>Z kolei przewodniczący rady poddał projekt uchwały pod głosowanie:</text:p>
      <text:p text:style-name="P64"><text:s text:c="2"/><text:s text:c="11"/>14 <text:s/>głosami „za” uchwała została podjęta, 0 głosów „przeciw” i 0 głosów</text:p>
      <text:p text:style-name="P65"><text:s text:c="13"/>„wstrzymał się”</text:p>
      <text:p text:style-name="P66"><text:s text:c="13"/>Uchwała stanowi załącznik nr 2 do protokołu.</text:p>
      <text:p text:style-name="P67"><text:s text:c="9"/>5. W ramach punktu „sprawy bieżące”, głos zabrali:</text:p>
      <text:p text:style-name="P68"><text:s text:c="13"/>1/ Przewodniczący Rady J. Petryczko i Przewodniczący Zarządu W. Sidorko,</text:p>
      <text:p text:style-name="P69"><text:s text:c="17"/>którzy przedstawili informację o ustaleniach podczas spotkania z Zastępcą <text:s text:c="2"/></text:p>
      <text:p text:style-name="P70"><text:s text:c="17"/>Prezydenta Miasta Piotrem Grzelakiem z udziałem dyrektorów wydziałów<text:s/></text:p>
      <text:p text:style-name="P71"><text:s text:c="15"/><text:s text:c="2"/>i jednostekmpodległych gminie Gdańsk, podczas którego omówiono zgłoszone<text:s/></text:p>
      <text:p text:style-name="P72"><text:s text:c="17"/>przez Radę najważniejsze problemy.<text:s/></text:p>
      <text:p text:style-name="P73"><text:s text:c="17"/>Szczegółowe ustalenia będą przekazywane radnym sukcesywnie w miarę<text:s/></text:p>
      <text:p text:style-name="P74"><text:s text:c="17"/>spływu informacji zwrotnych.<text:s/></text:p>
      <text:p text:style-name="P75"><text:s text:c="2"/>2/ Przewodniczący Zarządu Władysław Sidorko – przedstawił informację <text:s/>o<text:s/></text:p>
      <text:p text:style-name="P76"><text:s text:c="6"/>sprawach jakimi zajmował się Zarząd od ostatniej sesji. Omówił również</text:p>
      <text:p text:style-name="P77"><text:s text:c="6"/>treść pism jakie wpłynęły do rady i o korespondencji wysłanej a także<text:s/></text:p>
      <text:p text:style-name="P78"><text:s text:c="6"/>o podejmowanych<text:s/>interwencjach w sprawach bieżących.</text:p>
      <text:p text:style-name="P79"><text:span text:style-name="T80"><text:s text:c="2"/></text:span><text:span text:style-name="T81">3/ radny Artur Trzeciak – zgłosił wniosek o wystąpienie o wykonanie oświetlenia<text:s/></text:span></text:p>
      <text:p text:style-name="P82"><text:s text:c="6"/>ul. Frezjowej oraz zadał pytanie czy już coś wiadomo w sprawie jego wniosku z<text:s/></text:p>
      <text:p text:style-name="P83"><text:span text:style-name="T84"><text:s text:c="6"/>poprzedniej sesji o naprawę chodnika na ul. <text:s/></text:span><text:span text:style-name="T85">Kwiatowej,</text:span><text:s/><text:span text:style-name="T86">po stronie zachodniej<text:s/></text:span></text:p>
      <text:p text:style-name="P87"><text:s text:c="6"/>zdewastowanego przez samochody ciężarowe przewożące materiały na<text:s/></text:p>
      <text:p text:style-name="P88"><text:span text:style-name="T89"><text:s text:c="6"/>budowę oraz oczyszczenie z piachu i darniny po stronie wschodniej.</text:span></text:p>
      <text:p text:style-name="P90"><text:s text:c="6"/>Przewodniczący Zarządu poinformował radnego, że wystąpił do G.Z.D i Z w<text:s/></text:p>
      <text:p text:style-name="P91"><text:s text:c="6"/>sprawie chodnika ul. Kwiatowej lecz jeszcze jest zdecydowanie za wcześnie<text:s/></text:p>
      <text:p text:style-name="P92"><text:s text:c="6"/>aby wpłynęła odpowiedź o sposobie załatwienia sprawy. Natomiast jeśli<text:s/></text:p>
      <text:p text:style-name="P93"><text:s text:c="6"/>chodzi o oświetlenie ulic, to wszystkie ulice Wyspy zostały zgłoszone do <text:s text:c="2"/></text:p>
      <text:p text:style-name="P94"><text:s text:c="6"/>oświetlenia a o kolejności realizacji decyduje ranking miejski.<text:s/></text:p>
      <text:p text:style-name="P95"><text:s text:c="6"/>Niestety nasze ulice w tym rankingu są na dosyć odległych pozycjach.</text:p>
      <text:p text:style-name="P96"><text:s text:c="13"/>4/ radny Radosław Smilgin – po raz kolejny zwrócił się z prośbą o wypracowanie<text:s/></text:p>
      <text:p text:style-name="P97"><text:s text:c="17"/>planu ratowania charakterystycznej dla Wyspy zabudowy drewnianej.<text:s/></text:p>
      <text:p text:style-name="P98"><text:s text:c="17"/>Do tego problemu Rada ma wrócić w terminie późniejszym.<text:s/></text:p>
      <text:p text:style-name="P99"><text:s text:c="13"/>5/ radna Mariola Ciechańska – zgłosiła wniosek o wystąpienie do G.Z.D i Z</text:p>
      <text:p text:style-name="P100"><text:s text:c="17"/>o pilne prześwietlenie odrostów drzew i krzewów na poboczach<text:s/></text:p>
      <text:p text:style-name="P101"><text:s text:c="17"/>ul.Przegalińskiej i <text:s/>Świbnieńskiej gdyż ograniczają <text:s/>widoczność, co stanowi<text:s/></text:p>
      <text:p text:style-name="P102"><text:s text:c="17"/>poważne zagrożenie bezpieczeństwa.<text:s/></text:p>
      <text:p text:style-name="P103"><text:s text:c="17"/>Radny Dariusz Tyminski zaproponował aby zgłosić jeszcze<text:s/>ul. Klimatyczną<text:s/></text:p>
      <text:p text:style-name="P104"><text:s text:c="17"/>i Dulkową gdzie występuje ten sam problem.</text:p>
      <text:p text:style-name="P105"><text:s text:c="13"/>6/ radny Przemysław Korzeniowski zwrócił uwagę na 2 problemy zagrożenia<text:s/></text:p>
      <text:p text:style-name="P106"><text:s text:c="17"/>ekologicznego Wyspy z uwagi na masowe stosowanie tradycyjnego ogrzewania <text:s text:c="2"/><text:s/></text:p>
      <text:p text:style-name="P107"><text:s text:c="17"/>domów paliwami stałymi /węgiel, koks, drewno/ pomimo, że mamy już duże<text:s/></text:p>
      <text:p text:style-name="P108"><text:s text:c="17"/>możliwości zmiany np. na ogrzewanie gazowe oraz zaprzestanie budowy<text:s/></text:p>
      <text:soft-page-break/>
      <text:p text:style-name="P109"><text:s text:c="15"/>kanalizacji sanitarnej i nie przyłączanie się do istniejącej sieci kanalizacyjnej<text:s/></text:p>
      <text:p text:style-name="P110"><text:s text:c="15"/>przez część właścicieli nieruchomości. W sprawie tej głos zabrał również radny<text:s/></text:p>
      <text:p text:style-name="P111"><text:s text:c="15"/>Dariusz Tyminski, który poparł radnego P. Korzeniowskiego w konieczności<text:s/></text:p>
      <text:p text:style-name="P112"><text:s text:c="15"/>podjęcia bardziej zdecydowanych działań o realizację kolejnych etapów sieci<text:s/></text:p>
      <text:p text:style-name="P113"><text:s text:c="15"/>kanalizacyjnej i gazowej i przyłączania do nich gospodarstw domowych.</text:p>
      <text:p text:style-name="P114"><text:s text:c="11"/>7/ radny Krzysztof Chyliński zgłosił potrzebę bieżącego monitorowania nowej</text:p>
      <text:p text:style-name="P115"><text:s text:c="15"/>ścieżki rowerowej celem<text:s/>wyłonienia wszystkich problemów techniczno-</text:p>
      <text:p text:style-name="P116"><text:s text:c="15"/>eksploatacyjnych tak aby można było zgłosić je podczas kolejnego przeglądu.</text:p>
      <text:p text:style-name="P117"><text:s text:c="8"/>6. Ustalono termin kolejnej sesji na dzień 5 listopada 2019 godz.17.00.</text:p>
      <text:p text:style-name="P118"><text:s text:c="8"/>7. Na <text:s/>tym obrady zostały zakończone.</text:p>
      <text:p text:style-name="P119"/>
      <text:p text:style-name="P120"/>
      <text:p text:style-name="P121"><text:s text:c="6"/>Protokołował: <text:s text:c="28"/></text:p>
      <text:p text:style-name="P122"><text:s text:c="10"/></text:p>
      <text:p text:style-name="P123"/>
      <text:p text:style-name="P124"><text:s text:c="18"/>Władysław Sidorko <text:s text:c="48"/>Jerzy Petryczko</text:p>
      <text:p text:style-name="P125"><text:s text:c="20"/>Przewodniczący <text:s text:c="51"/>Przewodniczący</text:p>
      <text:p text:style-name="P126"><text:s text:c="7"/>Zarządu Dzielnicy Wyspa Sobieszewska <text:s text:c="13"/>Rady Dzielnicy Wyspa Sobiesewska <text:s text:c="51"/></text:p>
      <text:p text:style-name="Standard"><text:span text:style-name="T127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yspasobieszewska</meta:initial-creator>
    <dc:creator>Filipowicz Tomasz</dc:creator>
    <meta:creation-date>2019-10-25T14:43:00Z</meta:creation-date>
    <dc:date>2019-10-25T14:43:00Z</dc:date>
    <meta:template xlink:href="Normal" xlink:type="simple"/>
    <meta:editing-cycles>2</meta:editing-cycles>
    <meta:editing-duration>PT60S</meta:editing-duration>
    <meta:document-statistic meta:page-count="3" meta:paragraph-count="17" meta:word-count="1260" meta:character-count="8805" meta:row-count="63" meta:non-whitespace-character-count="7562"/>
  </office:meta>
</office:document-meta>
</file>