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Standard" style:family="paragraph"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 style:letter-kerning="false"/>
    </style:style>
    <style:style style:name="T11" style:parent-style-name="Domyślnaczcionkaakapitu" style:family="text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9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3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9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T123" style:parent-style-name="Domyślnaczcionkaakapitu" style:family="text">
      <style:text-properties style:font-name="Arial" fo:font-size="10pt" style:font-size-asian="10pt" style:font-size-complex="10pt"/>
    </style:style>
    <style:style style:name="T124" style:parent-style-name="Domyślnaczcionkaakapitu" style:family="text">
      <style:text-properties style:font-name="Arial"/>
    </style:style>
    <style:style style:name="T125" style:parent-style-name="Domyślnaczcionkaakapitu" style:family="text">
      <style:text-properties style:font-name="Arial" fo:font-size="10pt" style:font-size-asian="10pt" style:font-size-complex="10pt"/>
    </style:style>
    <style:style style:name="P126" style:parent-style-name="Standard" style:family="paragraph">
      <style:text-properties style:font-name="Arial" fo:font-size="10pt" style:font-size-asian="10pt" style:font-size-complex="10pt"/>
    </style:style>
    <style:style style:name="T127" style:parent-style-name="Domyślnaczcionkaakapitu" style:family="text">
      <style:text-properties style:font-name="Arial" fo:font-size="10pt" style:font-size-asian="10pt" style:font-size-complex="10pt"/>
    </style:style>
    <style:style style:name="T128" style:parent-style-name="Domyślnaczcionkaakapitu" style:family="text">
      <style:text-properties style:font-name="Arial" fo:font-size="10pt" style:font-size-asian="10pt" style:font-size-complex="10pt"/>
    </style:style>
    <style:style style:name="T129" style:parent-style-name="Domyślnaczcionkaakapitu" style:family="text">
      <style:text-properties style:font-name="Arial" fo:font-size="10pt" style:font-size-asian="10pt" style:font-size-complex="10pt"/>
    </style:style>
    <style:style style:name="P130" style:parent-style-name="Standard" style:family="paragraph">
      <style:text-properties style:font-name="Arial" fo:font-size="10pt" style:font-size-asian="10pt" style:font-size-complex="10pt"/>
    </style:style>
    <style:style style:name="P131" style:parent-style-name="Standard" style:family="paragraph">
      <style:text-properties style:font-name="Arial" fo:font-size="10pt" style:font-size-asian="10pt" style:font-size-complex="10pt"/>
    </style:style>
    <style:style style:name="P132" style:parent-style-name="Standard" style:family="paragraph">
      <style:text-properties style:font-name="Arial" fo:font-size="10pt" style:font-size-asian="10pt" style:font-size-complex="10pt"/>
    </style:style>
    <style:style style:name="P133" style:parent-style-name="Standard" style:family="paragraph">
      <style:text-properties style:font-name="Arial" fo:font-size="10pt" style:font-size-asian="10pt" style:font-size-complex="10pt"/>
    </style:style>
    <style:style style:name="P134" style:parent-style-name="Standard" style:family="paragraph">
      <style:text-properties style:font-name="Arial" fo:font-size="10pt" style:font-size-asian="10pt" style:font-size-complex="10pt"/>
    </style:style>
    <style:style style:name="P135" style:parent-style-name="Standard" style:family="paragraph">
      <style:text-properties style:font-name="Arial" fo:font-size="10pt" style:font-size-asian="10pt" style:font-size-complex="10pt"/>
    </style:style>
    <style:style style:name="T136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Protokół</text:p>
      <text:p text:style-name="P2"/>
      <text:p text:style-name="P3">z X sesji Rady Dzielnicy Wyspa Sobieszewska</text:p>
      <text:p text:style-name="P4"/>
      <text:p text:style-name="P5">w dniu 03 grudnia 2019 roku.</text:p>
      <text:p text:style-name="P6"><text:s/></text:p>
      <text:p text:style-name="P7">1. Obrady z uwagi na usprawiedliwioną nieobecność Przewodniczącego Rady <text:s/></text:p>
      <text:p text:style-name="P8"><text:s text:c="4"/>Dzielnicy Jerzego Petryczko (udział w spotkaniu w sprawie Budżetu<text:s/>Obywatelskiego)<text:s/></text:p>
      <text:p text:style-name="Standard"><text:span text:style-name="T9"><text:s text:c="4"/></text:span><text:span text:style-name="T10">otworzył i prowadził</text:span><text:span text:style-name="T11"><text:s/>Z-ca Przewodniczącego Rady Dzielnicy Eugeniusz Kocoń.</text:span></text:p>
      <text:p text:style-name="P12"><text:s text:c="4"/>Prowadzący, po zapoznaniu się z listą obecności, stwierdził, że w sesji uczestniczy 12<text:s/></text:p>
      <text:p text:style-name="P13"><text:s text:c="4"/>Radnych, tym samym obrady są ważne. <text:s/></text:p>
      <text:p text:style-name="P14"><text:s text:c="4"/>Lista obecności radnych - załącznik Nr 1 do protokołu.</text:p>
      <text:p text:style-name="P15"><text:s text:c="4"/>Stwierdził również, że na sali obrad przebywa mieszkaniec Wyspy Sobieszewskiej,</text:p>
      <text:p text:style-name="P16"><text:s text:c="4"/>którego poprosił o wpisanie się na listę obecności dla gości.</text:p>
      <text:p text:style-name="P17"><text:s text:c="4"/>Lista obecności gości – załącznik nr 2 do protokołu.<text:s/></text:p>
      <text:p text:style-name="P18"><text:s text:c="4"/>Następnie odczytał Porządek sesji, z zapytaniem czy ktoś z radnych wnosi uwagi.</text:p>
      <text:p text:style-name="P19"/>
      <text:p text:style-name="P20"><text:s text:c="4"/>Zgłosił się Przewodniczący Zarządu Władysław Sidorko, który zaproponował<text:s/></text:p>
      <text:p text:style-name="P21"><text:s text:c="4"/>uzupełnienie porządku obrad, jak następuje:</text:p>
      <text:p text:style-name="P22"/>
      <text:p text:style-name="P23"><text:s text:c="4"/>1/ <text:s/>o sprawę, którą zamierza zgłosić przybyły na<text:s/>sesję mieszkaniec i jej rozpatrzenie<text:s/></text:p>
      <text:p text:style-name="P24"><text:s text:c="9"/>w pierwszej kolejności a następnie o kontynuowanie obrad według przekazanego<text:s/></text:p>
      <text:p text:style-name="P25"><text:s text:c="9"/>radnym porządku X sesji.</text:p>
      <text:p text:style-name="P26"><text:s text:c="9"/>Wniosek został przyjęty jednogłośnie.<text:s/></text:p>
      <text:p text:style-name="P27"><text:s text:c="9"/></text:p>
      <text:p text:style-name="P28"><text:s text:c="5"/>2/ korektę pkt 2 – wykreślenie zapisu „podjęcie uchwały w sprawie….”<text:s/></text:p>
      <text:p text:style-name="P29"><text:s text:c="9"/>i wprowadzenie zapisu „przygotowanie propozycji zadań do budżetu Dzielnicy na<text:s/></text:p>
      <text:p text:style-name="P30"><text:s text:c="8"/>2020 rok w celu przygotowania projektu uchwały w sprawie konsultacji <text:s/>projektu <text:s text:c="4"/></text:p>
      <text:p text:style-name="P31"><text:s text:c="8"/>budżetu z mieszkańcami”. <text:s/></text:p>
      <text:p text:style-name="P32"><text:s text:c="5"/><text:s text:c="3"/>Wniosek został przyjęty jednogłośnie.</text:p>
      <text:p text:style-name="P33"><text:s/></text:p>
      <text:p text:style-name="P34"><text:s text:c="8"/>Porządek sesji, uzupełniony o w/w wnioski został przyjęty jednogłośnie</text:p>
      <text:p text:style-name="P35"><text:s text:c="8"/>– 12 głosów „za”, 0 głosów „przeciw” i 0 głosów „wstrzymał się”</text:p>
      <text:p text:style-name="P36"/>
      <text:p text:style-name="P37"><text:s text:c="6"/>2. Prowadzący obrady poprosił przybyłego na sesję mieszkańca (Pan Stanisław Fołta)<text:s/></text:p>
      <text:p text:style-name="P38"><text:s text:c="10"/>o przedstawienie sprawy.<text:s/></text:p>
      <text:p text:style-name="P39"><text:s text:c="10"/>Pan Stanisław Fołta zgłosił problem oznakowania nowej ścieżki rowerowej wzdłuż</text:p>
      <text:p text:style-name="P40"><text:s text:c="10"/>ul. Turystycznej i Boguckiego na Wyspie Sobieszewskiej. Podniósł, że obecne<text:s/></text:p>
      <text:p text:style-name="P41"><text:s text:c="10"/>oznakowanie ścieżki jest niekompletne, mało czytelne oraz przyczynia się do<text:s/></text:p>
      <text:p text:style-name="P42"><text:s text:c="10"/>nieporozumień i konfliktów pomiędzy pieszymi i rowerzystami oraz może być<text:s/></text:p>
      <text:p text:style-name="P43"><text:s text:c="10"/>powodem kolizji lub wypadków.<text:s/></text:p>
      <text:p text:style-name="P44"><text:s text:c="10"/>Zwrócił się do Rady z prośbą o przekazanie<text:s/>odpowiednim organom pisma, które</text:p>
      <text:p text:style-name="P45"><text:s text:c="10"/>przygotował. Podkreślił, że z racji wykonywanego w przeszłości zawodu posiada</text:p>
      <text:p text:style-name="P46"><text:s text:c="10"/>odpowiednią wiedzę w zakresie poruszonego problemu.</text:p>
      <text:p text:style-name="P47"><text:s text:c="10"/>Rada Dzielnicy, po wysłuchaniu wnioskodawcy oraz dyskusji, która potwierdziła, <text:s/></text:p>
      <text:p text:style-name="P48"><text:s text:c="10"/>że na ścieżce rowerowej faktycznie występują nieporozumienia między pieszymi i<text:s/></text:p>
      <text:p text:style-name="P49"><text:s text:c="10"/>rowerzystami, postanowiła przychylić się do wniosku mieszkańca.</text:p>
      <text:p text:style-name="P50"><text:s text:c="10"/>Wystąpienie przygotuje Zarząd Dzielnicy. <text:s text:c="3"/></text:p>
      <text:p text:style-name="P51"><text:s text:c="10"/></text:p>
      <text:p text:style-name="P52"><text:s text:c="6"/>3. Przewodniczący Zarządu Władysław Sidorko przedstawił radnym informację<text:s/></text:p>
      <text:p text:style-name="P53"><text:s text:c="10"/>w sprawie budżetu dzielnicy na 2020. Planowana wielkość budżetu powinna być <text:s/></text:p>
      <text:p text:style-name="P54"><text:s text:c="10"/>równa puli środków finansowych w roku bieżącym, czyli około 58.000,00 zł. <text:s text:c="2"/></text:p>
      <text:soft-page-break/>
      <text:p text:style-name="P55"><text:s text:c="4"/>Przedstawił również informację o wydatkowaniu środków na zaplanowane<text:s/></text:p>
      <text:p text:style-name="P56"><text:s text:c="4"/>w 2019 roku projekty.</text:p>
      <text:p text:style-name="P57"><text:s text:c="4"/>Zwrócił się do radnych z apelem o pilne przygotowanie propozycji, najlepiej w<text:s/></text:p>
      <text:p text:style-name="P58"><text:s text:c="4"/>porozumieniu z mieszkańcami, zadań do wykonania w roku przyszłym. <text:s/></text:p>
      <text:p text:style-name="P59"><text:s/><text:s text:c="3"/>Zasugerował także aby, pomimo małych środków, uwzględnić realizację drobnych<text:s/></text:p>
      <text:p text:style-name="P60"><text:s text:c="4"/>inwestycji.</text:p>
      <text:p text:style-name="P61"><text:s text:c="4"/>Po zebraniu informacji Zarząd przygotuje projekt budżetu, który będzie poddany</text:p>
      <text:p text:style-name="P62"><text:s text:c="4"/>konsultacji społecznej.</text:p>
      <text:p text:style-name="P63"><text:s text:c="4"/>Wniosek przewodniczącego Zarządu został zaakceptowany jednogłośnie.</text:p>
      <text:p text:style-name="P64"/>
      <text:p text:style-name="P65">4. W ramach punktu 3 „dyskusja, wolne wnioski i oświadczenia” głos zabrali:</text:p>
      <text:p text:style-name="P66"/>
      <text:p text:style-name="P67"><text:s text:c="4"/>1/ <text:s/>Przewodniczący Zarządu Władysław Sidorko – przedstawił informację <text:s/>o<text:s/></text:p>
      <text:p text:style-name="P68"><text:s text:c="9"/>sprawach jakimi zajmował się Zarząd od ostatniej sesji.</text:p>
      <text:p text:style-name="P69"><text:s text:c="9"/>Podjęte przez Zarząd interwencje dotyczyły między innymi:<text:s/></text:p>
      <text:p text:style-name="P70"><text:s text:c="9"/>- postępującej dewastacji skwerku u zbiegu ulic: Promienista-Turystyczna-</text:p>
      <text:p text:style-name="P71">Tęczowa oraz dojazdu do posesji Promienista 1,</text:p>
      <text:p text:style-name="P72"><text:s text:c="9"/>- uszkodzenia chodnika ul. Promienistej w związku z pracami<text:s/>przyłącza gazowego, <text:s text:c="2"/></text:p>
      <text:p text:style-name="P73"><text:s text:c="9"/>- wzmożonego przejazdu samochodów ciężarowych ul. Nadwiślańskiej</text:p>
      <text:p text:style-name="P74"><text:s/>i ul. Sobieszewskiej, na której obowiązuje zakaz ruchu dla samochodów<text:s/></text:p>
      <text:p text:style-name="P75"><text:s/>ciężarowych.</text:p>
      <text:p text:style-name="P76"><text:s/>Zaapelował do radnych o większą aktywność i częstszą obecność na <text:s/></text:p>
      <text:p text:style-name="P77"><text:s/>wydarzeniach kulturalnych, sportowych itp. jakie coraz liczniej organizowane są na<text:s/></text:p>
      <text:p text:style-name="P78"><text:s/>Wyspie Sobieszewskiej (wystawy, wernisaże, spektakle itd.).</text:p>
      <text:p text:style-name="P79"><text:s text:c="5"/></text:p>
      <text:p text:style-name="P80"><text:s text:c="7"/>2/ Radny Przemysław Korzeniowski – zgłosił 2 wnioski:<text:s/></text:p>
      <text:p text:style-name="P81">1/ o budowę ronda na skrzyżowaniu ulic:<text:s/>Nadwiślańska – Sobieszewska aby <text:s text:c="2"/></text:p>
      <text:p text:style-name="P82"><text:s text:c="4"/>poprzez uspokojenie ruchu poprawić jego bezpieczeństwo.</text:p>
      <text:p text:style-name="P83"><text:s text:c="4"/>Przewodniczący Zarządu poinformował, że taki wniosek został już wysłany</text:p>
      <text:p text:style-name="P84"><text:s text:c="4"/>do zarządu drogi w poprzedniej kadencji rady. Aktualnie jest opracowywana<text:s/></text:p>
      <text:p text:style-name="P85"><text:s text:c="4"/>koncepcja przebudowy ulic w tym rejonie. Zarząd Dzielnicy wystąpił do Gd.<text:s/></text:p>
      <text:p text:style-name="P86"><text:s text:c="4"/>Zarządu Dróg i Zieleni o spotkanie w celu zapoznania się z koncepcją.</text:p>
      <text:p text:style-name="P87">2/ o wystąpienie do władz miasta ze skargą na wyjątkową nieudolność<text:s/></text:p>
      <text:p text:style-name="P88"><text:s text:c="4"/>wodociągów miejskich w usuwaniu awarii wodociągu przy ul. Nadwiślńskiej i <text:s text:c="3"/></text:p>
      <text:p text:style-name="P89"><text:s text:c="4"/>Ornitologów w Górkach Wschodnich. Jak podkreślił posiada udokumentowane</text:p>
      <text:p text:style-name="P90"><text:s text:c="4"/>20 awarii w tym samym miejscu a podobno, co potwierdzają mieszkańcy, tylko w <text:s/></text:p>
      <text:p text:style-name="P91"><text:s text:c="4"/>2019 roku faktycznie było ich około 30.</text:p>
      <text:p text:style-name="P92"><text:s text:c="4"/>Każda awaria, to znaczne koszty które obciążają miasto i poważne problemy<text:s/></text:p>
      <text:p text:style-name="P93"><text:s text:c="4"/>bytowe dla mieszkańców.</text:p>
      <text:p text:style-name="P94"><text:s text:c="2"/></text:p>
      <text:p text:style-name="P95"><text:s text:c="7"/>3/ Radny Ryszard Nowak:</text:p>
      <text:p text:style-name="P96"><text:s text:c="11"/>1/ poparł wnioski i propozycje swoich przedmówców. <text:s text:c="2"/></text:p>
      <text:p text:style-name="P97"><text:s text:c="11"/>2/ jako przewodniczący komisji doraźnej ds.<text:s/>kamiennej grobli w Górkach <text:s/></text:p>
      <text:p text:style-name="P98"><text:s text:c="15"/>Wschodnich zgłosił wniosek o wystąpienie do Prezydent Miasta Gdańska<text:s/></text:p>
      <text:p text:style-name="P99"><text:s text:c="15"/>z prośbą o zorganizowanie na szczeblu miasta spotkania z przedstawicielami<text:s/></text:p>
      <text:p text:style-name="P100"><text:s text:c="15"/>instytucji, które mają realny wpływ<text:s/>na decyzje o przywróceniu turystycznego<text:s/></text:p>
      <text:p text:style-name="P101"><text:s text:c="15"/>ruchu pieszego na grobli w Górkach Wschodnich.<text:s/></text:p>
      <text:p text:style-name="P102"><text:s text:c="15"/>Podkreślił, że uważa, iż w ten tylko sposób będzie można skonkretyzować<text:s/></text:p>
      <text:p text:style-name="P103"><text:s text:c="15"/>i doprecyzować warunki jakie muszą być spełnione<text:s/>aby grobla<text:s/></text:p>
      <text:p text:style-name="P104"><text:s text:c="15"/>została ponownie otwarta. Dotychczas są to tylko deklaracje dobrej woli, które<text:s/></text:p>
      <text:p text:style-name="P105"><text:s text:c="15"/>nie przekładają się na konkretne decyzje.</text:p>
      <text:p text:style-name="P106"><text:s text:c="3"/></text:p>
      <text:soft-page-break/>
      <text:p text:style-name="P107"><text:s text:c="11"/>4/ Radny Eugeniusz Kocoń, jako Przewodniczący Komisji Sportu, Turystyki<text:s/></text:p>
      <text:p text:style-name="P108"><text:s text:c="15"/>i Rekreacji poinformował o przeprowadzonych rozmowach z organizatorami<text:s/></text:p>
      <text:p text:style-name="P109"><text:s text:c="15"/>imprez sportowych i rekreacyjnych pod kątem rozpoznania możliwości ich<text:s/></text:p>
      <text:p text:style-name="P110"><text:s text:c="15"/>przeprowadzenia <text:s/>na Wyspie Sobieszewskiej w 2020 roku.<text:s/></text:p>
      <text:p text:style-name="P111"><text:s text:c="11"/><text:s text:c="4"/>Zwrócił się także z apelem o możliwie liczny udział radnych wraz z rodzinami<text:s/></text:p>
      <text:p text:style-name="P112"><text:s text:c="15"/>w dużej imprezie - zawodach biegowych i marszu nordic walking na dystansie 8<text:s/></text:p>
      <text:p text:style-name="P113"><text:s text:c="15"/>km, organizowanych w ramach Grand Prix Trójmiasta, w dniu 14 grudnia br.<text:s/></text:p>
      <text:p text:style-name="P114"><text:s text:c="15"/>Są to już kolejne zawody. Uczestniczy w nich każdorazowo kilkuset zawodników,<text:s/></text:p>
      <text:p text:style-name="P115"><text:s text:c="15"/>w tym reprezentanci Wyspy Sobieszewskiej.<text:s/></text:p>
      <text:p text:style-name="P116"><text:s text:c="15"/>W tym roku po raz pierwszy start i meta - ul. Lazurowa przy Hotelu „Orle”.</text:p>
      <text:p text:style-name="P117"><text:s/></text:p>
      <text:p text:style-name="P118"><text:s text:c="4"/><text:s text:c="5"/>5. Ustalono termin kolejnej sesji na dzień 7 stycznia 2020 roku, <text:s/>godz.17.00.</text:p>
      <text:p text:style-name="P119"/>
      <text:p text:style-name="P120"><text:s text:c="9"/>6. Na <text:s/>tym obrady zostały zakończone.</text:p>
      <text:p text:style-name="P121"/>
      <text:p text:style-name="P122"/>
      <text:p text:style-name="Standard"><text:span text:style-name="T123"><text:s text:c="4"/></text:span><text:span text:style-name="T124"><text:s text:c="2"/>Protokołował</text:span><text:span text:style-name="T125">: <text:s text:c="19"/></text:span></text:p>
      <text:p text:style-name="P126"/>
      <text:p text:style-name="Standard"><text:span text:style-name="T127"><text:s text:c="6"/>Władysław Sidorko <text:s text:c="58"/></text:span><text:span text:style-name="T128"><text:s/>Zastępca Przewodniczącego</text:span></text:p>
      <text:p text:style-name="Standard"><text:span text:style-name="T129"><text:s text:c="89"/>Rady Dzielnicy Wyspa Sobieszewska</text:span></text:p>
      <text:p text:style-name="P130"><text:s text:c="6"/>Przewodniczący Zarządu Dzielnicy</text:p>
      <text:p text:style-name="P131"><text:s text:c="67"/><text:s text:c="37"/>Eugeniusz Kocoń</text:p>
      <text:p text:style-name="P132"/>
      <text:p text:style-name="P133"><text:s text:c="29"/></text:p>
      <text:p text:style-name="P134"><text:s text:c="10"/></text:p>
      <text:p text:style-name="P135"/>
      <text:p text:style-name="Standard"><text:span text:style-name="T1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yspasobieszewska</meta:initial-creator>
    <dc:creator>Filipowicz Tomasz</dc:creator>
    <meta:creation-date>2019-12-17T09:18:00Z</meta:creation-date>
    <dc:date>2019-12-17T09:18:00Z</dc:date>
    <meta:template xlink:href="Normal" xlink:type="simple"/>
    <meta:editing-cycles>2</meta:editing-cycles>
    <meta:editing-duration>PT60S</meta:editing-duration>
    <meta:document-statistic meta:page-count="3" meta:paragraph-count="15" meta:word-count="1102" meta:character-count="7701" meta:row-count="55" meta:non-whitespace-character-count="6614"/>
  </office:meta>
</office:document-meta>
</file>