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6"/></text:p>
      <text:p text:style-name="Standard"/>
      <text:p text:style-name="Standard"/>
      <text:p text:style-name="Standard"><text:s text:c="40"/><text:span text:style-name="T2"><text:s text:c="29"/>Protokół</text:span></text:p>
      <text:p text:style-name="P3"><text:s text:c="38"/>z XII Sesji Rady Dzielnicy Wyspa Sobieszewska</text:p>
      <text:p text:style-name="P4"><text:s text:c="57"/>z dnia 04 lutego 2020 roku.</text:p>
      <text:p text:style-name="Standard"><text:s text:c="171"/><text:s text:c="35"/></text:p>
      <text:p text:style-name="Standard"><text:s text:c="5"/>1 .Sesje otworzył Przewodniczący Rady Jerzy Petryczko.</text:p>
      <text:p text:style-name="Standard"><text:s text:c="9"/>Przewodniczący po zapoznaniu się z listą obecności oświadczył, że na sali według listy<text:s/></text:p>
      <text:p text:style-name="Standard"><text:s text:c="9"/>obecności jest 13 radnych w związku z czym, spełniony<text:s/>jest wymóg warunkujący ważność<text:s/></text:p>
      <text:p text:style-name="Standard"><text:s text:c="9"/>obrad i podejmowania uchwał.</text:p>
      <text:p text:style-name="Standard"><text:s text:c="9"/><text:s/>Następnie zapoznał radnych z Porządkiem obrad który poddał głosowaniu.</text:p>
      <text:p text:style-name="Standard"><text:s text:c="8"/><text:s/><text:s/>Za przyjęciem Porządku obrad głosowało 13 radnych (13 głosów „za”), 0 głosów „przeciw”<text:s/></text:p>
      <text:p text:style-name="Standard"><text:s text:c="7"/><text:s text:c="2"/><text:s/>i 0 głosów „wstrzymał się”</text:p>
      <text:p text:style-name="Standard"><text:s text:c="10"/><text:s/>Lista obecności stanowi załącznik nr 1 do protokołu.</text:p>
      <text:p text:style-name="Standard"><text:s text:c="4"/><text:s/></text:p>
      <text:p text:style-name="Standard"><text:s text:c="6"/>2. W ramach punktu 2:</text:p>
      <text:p text:style-name="Standard"><text:s text:c="11"/>- <text:s/>Przewodniczący Komisji Rewizyjnej Ryszard Nowak odczytał protokół <text:s/>z kontroli <text:s text:c="3"/></text:p>
      <text:p text:style-name="Standard"><text:s text:c="14"/>Zarządu Dzielnicy z<text:s/>działalności w 2019 roku, przekazując jego treść do wiadomości<text:s/></text:p>
      <text:p text:style-name="Standard"><text:s text:c="14"/>radnych.</text:p>
      <text:p text:style-name="Standard"><text:s text:c="12"/>- Radny Krzysztof Chyliński przedstawił informację o spotkaniu z przedstawicielami</text:p>
      <text:p text:style-name="Standard"><text:s text:c="14"/>Straży Miejskiej w temacie działań jednostki w naszej<text:s/>dzielnicy.</text:p>
      <text:p text:style-name="Standard"><text:s text:c="10"/></text:p>
      <text:p text:style-name="Standard"><text:s text:c="7"/>3. W ramach punktu 3/1 poddano pod głosowanie uchwałę nr XII/26/2020;</text:p>
      <text:p text:style-name="Standard"><text:s text:c="12"/>głosowało 13 radnych, w tym: <text:s/>10 radnych „za”, 3 radnych przeciw i <text:s/>0 radnych „wstrzymał<text:s/></text:p>
      <text:p text:style-name="Standard"><text:s text:c="12"/>się”.</text:p>
      <text:p text:style-name="Standard"><text:s text:c="12"/></text:p>
      <text:p text:style-name="Standard"><text:s text:c="7"/>4. W ramach punktu 3/2 poddano <text:s/>pod głosowanie uchwałę nr XII/27/2020;</text:p>
      <text:p text:style-name="Standard"><text:s text:c="12"/>głosowało 13 radnych, w tym: 11 radnych „za”, <text:s/>0 radnych przeciw i <text:s/>2 radnych „wstrzymał<text:s/></text:p>
      <text:p text:style-name="Standard"><text:s text:c="12"/>się”.</text:p>
      <text:p text:style-name="Standard"/>
      <text:p text:style-name="Standard"><text:s text:c="8"/>5. W punkcie „wolne wnioski” omawiano przede wszystkim sprawy proceduralne</text:p>
      <text:p text:style-name="Standard"><text:s text:c="13"/>związane z pracami rady i komisji rady.<text:s/></text:p>
      <text:p text:style-name="Standard"><text:s text:c="13"/>Podtrzymano również jako aktualny przyjęty w ramach planu rocznego termin kolejnej sesji</text:p>
      <text:p text:style-name="Standard"><text:s text:c="14"/>na 03 marca 2020 r. godz .17.00</text:p>
      <text:p text:style-name="Standard"><text:s text:c="3"/></text:p>
      <text:p text:style-name="Standard"><text:s text:c="12"/>Na <text:s/>tym obrady zostały zakończone.</text:p>
      <text:p text:style-name="Standard"/>
      <text:p text:style-name="Standard"/>
      <text:p text:style-name="Standard"><text:s text:c="23"/>Protokołował <text:s text:c="9"/></text:p>
      <text:p text:style-name="Standard"><text:s text:c="13"/></text:p>
      <text:p text:style-name="Standard"><text:s text:c="14"/>radny Jakub Przanowski</text:p>
      <text:p text:style-name="Standard"/>
      <text:p text:style-name="Standard"/>
      <text:p text:style-name="Standard"/>
      <text:p text:style-name="Standard"/>
      <text:p text:style-name="Standard"><text:s text:c="97"/>Przewodniczący</text:p>
      <text:p text:style-name="Standard"><text:s text:c="42"/><text:s text:c="38"/>Rady Dzielnicy Wyspa Sobieszewska</text:p>
      <text:p text:style-name="Standard"/>
      <text:p text:style-name="Standard"/>
      <text:p text:style-name="Standard"/>
      <text:p text:style-name="Standard"><text:s text:c="97"/>Jerzy Petrycz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rzanowska</meta:initial-creator>
    <dc:creator>Wyspasobieszewska</dc:creator>
    <meta:creation-date>2020-02-07T18:12:00Z</meta:creation-date>
    <dc:date>2020-03-17T08:32:00Z</dc:date>
    <meta:print-date>2020-02-04T19:53:00Z</meta:print-date>
    <meta:template xlink:href="Normal" xlink:type="simple"/>
    <meta:editing-cycles>10</meta:editing-cycles>
    <meta:editing-duration>PT1320S</meta:editing-duration>
    <meta:document-statistic meta:page-count="1" meta:paragraph-count="5" meta:word-count="379" meta:character-count="2654" meta:row-count="19" meta:non-whitespace-character-count="2280"/>
  </office:meta>
</office:document-meta>
</file>