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/>
    </style:style>
    <style:style style:name="P2" style:parent-style-name="Standard" style:family="paragraph">
      <style:text-properties style:font-name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 style:letter-kerning="false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 style:letter-kerning="false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 style:letter-kerning="false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Normalny" style:family="paragraph">
      <style:text-properties style:font-name="Arial"/>
    </style:style>
    <style:style style:name="P30" style:parent-style-name="Normalny" style:family="paragraph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P32" style:parent-style-name="Normalny" style:family="paragraph">
      <style:text-properties style:font-name="Arial"/>
    </style:style>
    <style:style style:name="P33" style:parent-style-name="Normalny" style:family="paragraph">
      <style:text-properties style:font-name="Arial"/>
    </style:style>
    <style:style style:name="P34" style:parent-style-name="Normalny" style:family="paragraph">
      <style:text-properties style:font-name="Arial"/>
    </style:style>
    <style:style style:name="P35" style:parent-style-name="Normalny" style:family="paragraph">
      <style:text-properties style:font-name="Arial"/>
    </style:style>
    <style:style style:name="P36" style:parent-style-name="Normalny" style:family="paragraph">
      <style:text-properties style:font-name="Arial"/>
    </style:style>
    <style:style style:name="P37" style:parent-style-name="Normalny" style:family="paragraph">
      <style:text-properties style:font-name="Arial"/>
    </style:style>
    <style:style style:name="P38" style:parent-style-name="Normalny" style:family="paragraph">
      <style:text-properties style:font-name="Arial"/>
    </style:style>
    <style:style style:name="P39" style:parent-style-name="Normalny" style:family="paragraph">
      <style:text-properties style:font-name="Arial"/>
    </style:style>
    <style:style style:name="P40" style:parent-style-name="Normalny" style:family="paragraph">
      <style:text-properties style:font-name="Arial"/>
    </style:style>
    <style:style style:name="P41" style:parent-style-name="Normalny" style:family="paragraph">
      <style:text-properties style:font-name="Arial"/>
    </style:style>
    <style:style style:name="P42" style:parent-style-name="Normalny" style:family="paragraph">
      <style:text-properties style:font-name="Arial"/>
    </style:style>
    <style:style style:name="P43" style:parent-style-name="Normalny" style:family="paragraph">
      <style:text-properties style:font-name="Arial"/>
    </style:style>
    <style:style style:name="P44" style:parent-style-name="Normalny" style:family="paragraph">
      <style:text-properties style:font-name="Arial"/>
    </style:style>
    <style:style style:name="P45" style:parent-style-name="Normalny" style:family="paragraph">
      <style:text-properties style:font-name="Arial"/>
    </style:style>
    <style:style style:name="P46" style:parent-style-name="Normalny" style:family="paragraph">
      <style:text-properties style:font-name="Arial"/>
    </style:style>
    <style:style style:name="P47" style:parent-style-name="Normalny" style:family="paragraph">
      <style:text-properties style:font-name="Arial"/>
    </style:style>
    <style:style style:name="P48" style:parent-style-name="Normalny" style:family="paragraph">
      <style:text-properties style:font-name="Arial"/>
    </style:style>
    <style:style style:name="P49" style:parent-style-name="Normalny" style:family="paragraph">
      <style:text-properties style:font-name="Arial"/>
    </style:style>
    <style:style style:name="P50" style:parent-style-name="Normalny" style:family="paragraph">
      <style:text-properties style:font-name="Arial"/>
    </style:style>
    <style:style style:name="P51" style:parent-style-name="Normalny" style:family="paragraph">
      <style:text-properties style:font-name="Arial"/>
    </style:style>
    <style:style style:name="P52" style:parent-style-name="Normalny" style:family="paragraph">
      <style:text-properties style:font-name="Arial"/>
    </style:style>
    <style:style style:name="P53" style:parent-style-name="Normalny" style:family="paragraph">
      <style:text-properties style:font-name="Arial"/>
    </style:style>
    <style:style style:name="P54" style:parent-style-name="Normalny" style:family="paragraph">
      <style:text-properties style:font-name="Arial"/>
    </style:style>
    <style:style style:name="P55" style:parent-style-name="Normalny" style:family="paragraph">
      <style:text-properties style:font-name="Arial"/>
    </style:style>
    <style:style style:name="P56" style:parent-style-name="Normalny" style:family="paragraph">
      <style:text-properties style:font-name="Arial"/>
    </style:style>
    <style:style style:name="P57" style:parent-style-name="Normalny" style:family="paragraph">
      <style:text-properties style:font-name="Arial"/>
    </style:style>
    <style:style style:name="P58" style:parent-style-name="Normalny" style:family="paragraph">
      <style:text-properties style:font-name="Arial"/>
    </style:style>
    <style:style style:name="P59" style:parent-style-name="Normalny" style:family="paragraph">
      <style:text-properties style:font-name="Arial"/>
    </style:style>
    <style:style style:name="P60" style:parent-style-name="Normalny" style:family="paragraph">
      <style:text-properties style:font-name="Arial"/>
    </style:style>
    <style:style style:name="P61" style:parent-style-name="Normalny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T66" style:parent-style-name="Domyślnaczcionkaakapitu" style:family="text">
      <style:text-properties style:font-name="Arial"/>
    </style:style>
    <style:style style:name="T67" style:parent-style-name="Domyślnaczcionkaakapitu" style:family="text">
      <style:text-properties style:font-name="Arial"/>
    </style:style>
    <style:style style:name="T68" style:parent-style-name="Domyślnaczcionkaakapitu" style:family="text">
      <style:text-properties style:font-name="Arial" style:letter-kerning="false"/>
    </style:style>
    <style:style style:name="T69" style:parent-style-name="Domyślnaczcionkaakapitu" style:family="text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text-properties style:font-name="Arial"/>
    </style:style>
    <style:style style:name="P84" style:parent-style-name="Standard" style:family="paragraph">
      <style:text-properties style:font-name="Arial"/>
    </style:style>
    <style:style style:name="P85" style:parent-style-name="Standard" style:family="paragraph">
      <style:text-properties style:font-name="Arial"/>
    </style:style>
    <style:style style:name="P86" style:parent-style-name="Standard" style:family="paragraph">
      <style:text-properties style:font-name="Arial"/>
    </style:style>
    <style:style style:name="P87" style:parent-style-name="Standard" style:family="paragraph">
      <style:text-properties style:font-name="Arial"/>
    </style:style>
    <style:style style:name="P88" style:parent-style-name="Standard" style:family="paragraph">
      <style:text-properties style:font-name="Arial"/>
    </style:style>
    <style:style style:name="P89" style:parent-style-name="Standard" style:family="paragraph">
      <style:text-properties style:font-name="Arial"/>
    </style:style>
    <style:style style:name="P90" style:parent-style-name="Standard" style:family="paragraph">
      <style:text-properties style:font-name="Arial"/>
    </style:style>
    <style:style style:name="P91" style:parent-style-name="Standard" style:family="paragraph">
      <style:text-properties style:font-name="Arial"/>
    </style:style>
    <style:style style:name="P92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93" style:parent-style-name="Standard" style:family="paragraph">
      <style:text-properties style:font-name="Arial"/>
    </style:style>
    <style:style style:name="P94" style:parent-style-name="Standard" style:family="paragraph">
      <style:text-properties style:font-name="Arial"/>
    </style:style>
    <style:style style:name="P95" style:parent-style-name="Standard" style:family="paragraph">
      <style:text-properties style:font-name="Arial"/>
    </style:style>
    <style:style style:name="P96" style:parent-style-name="Standard" style:family="paragraph">
      <style:text-properties style:font-name="Arial"/>
    </style:style>
    <style:style style:name="P97" style:parent-style-name="Standard" style:family="paragraph">
      <style:text-properties style:font-name="Arial"/>
    </style:style>
    <style:style style:name="P98" style:parent-style-name="Standard" style:family="paragraph">
      <style:text-properties style:font-name="Arial"/>
    </style:style>
    <style:style style:name="P99" style:parent-style-name="Standard" style:family="paragraph">
      <style:text-properties style:font-name="Arial"/>
    </style:style>
    <style:style style:name="P100" style:parent-style-name="Standard" style:family="paragraph">
      <style:text-properties style:font-name="Arial"/>
    </style:style>
    <style:style style:name="P101" style:parent-style-name="Standard" style:family="paragraph">
      <style:paragraph-properties fo:margin-left="0.5in">
        <style:tab-stops/>
      </style:paragraph-properties>
      <style:text-properties style:font-name="Arial" fo:font-size="10pt" style:font-size-asian="10pt" style:font-size-complex="10pt"/>
    </style:style>
    <style:style style:name="P102" style:parent-style-name="Standard" style:family="paragraph">
      <style:paragraph-properties fo:margin-left="0.5in">
        <style:tab-stops/>
      </style:paragraph-properties>
      <style:text-properties style:font-name="Arial" fo:font-size="10pt" style:font-size-asian="10pt" style:font-size-complex="10pt"/>
    </style:style>
    <style:style style:name="T103" style:parent-style-name="Domyślnaczcionkaakapitu" style:family="text">
      <style:text-properties style:font-name="Arial" fo:font-size="10pt" style:font-size-asian="10pt" style:font-size-complex="10pt"/>
    </style:style>
    <style:style style:name="T104" style:parent-style-name="Domyślnaczcionkaakapitu" style:family="text">
      <style:text-properties style:font-name="Arial"/>
    </style:style>
    <style:style style:name="T105" style:parent-style-name="Domyślnaczcionkaakapitu" style:family="text">
      <style:text-properties style:font-name="Arial" fo:font-size="10pt" style:font-size-asian="10pt" style:font-size-complex="10pt"/>
    </style:style>
    <style:style style:name="T106" style:parent-style-name="Domyślnaczcionkaakapitu" style:family="text">
      <style:text-properties style:font-name="Arial" fo:font-size="10pt" style:font-size-asian="10pt" style:font-size-complex="10pt"/>
    </style:style>
    <style:style style:name="P107" style:parent-style-name="Standard" style:family="paragraph">
      <style:text-properties style:font-name="Arial" fo:font-size="10pt" style:font-size-asian="10pt" style:font-size-complex="10pt"/>
    </style:style>
    <style:style style:name="P108" style:parent-style-name="Standard" style:family="paragraph">
      <style:text-properties style:font-name="Arial" fo:font-size="10pt" style:font-size-asian="10pt" style:font-size-complex="10pt"/>
    </style:style>
    <style:style style:name="P109" style:parent-style-name="Standard" style:family="paragraph">
      <style:text-properties style:font-name="Arial" fo:font-size="10pt" style:font-size-asian="10pt" style:font-size-complex="10pt"/>
    </style:style>
    <style:style style:name="P110" style:parent-style-name="Standard" style:family="paragraph">
      <style:text-properties style:font-name="Arial" fo:font-size="10pt" style:font-size-asian="10pt" style:font-size-complex="10pt"/>
    </style:style>
    <style:style style:name="P111" style:parent-style-name="Standard" style:family="paragraph">
      <style:text-properties style:font-name="Arial" fo:font-size="10pt" style:font-size-asian="10pt" style:font-size-complex="10pt"/>
    </style:style>
    <style:style style:name="P112" style:parent-style-name="Standard" style:family="paragraph">
      <style:text-properties style:font-name="Arial" fo:font-size="10pt" style:font-size-asian="10pt" style:font-size-complex="10pt"/>
    </style:style>
    <style:style style:name="T113" style:parent-style-name="Domyślnaczcionkaakapitu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Protokół</text:p>
      <text:p text:style-name="P2"/>
      <text:p text:style-name="P3">z XIII sesji Rady Dzielnicy Wyspa Sobieszewska</text:p>
      <text:p text:style-name="P4"/>
      <text:p text:style-name="P5">w dniu 03 marca 2020 roku.</text:p>
      <text:p text:style-name="P6"><text:s/></text:p>
      <text:p text:style-name="Standard"><text:span text:style-name="T7">1. Obrady<text:s/></text:span><text:span text:style-name="T8">otworzył i prowadził</text:span><text:span text:style-name="T9"><text:s text:c="2"/></text:span><text:span text:style-name="T10">Przewodniczący Rady Dzielnicy</text:span><text:span text:style-name="T11"><text:s/></text:span><text:span text:style-name="T12">Jerzy Petryczko <text:s/></text:span></text:p>
      <text:p text:style-name="P13"><text:s text:c="4"/>Prowadzący, po zapoznaniu się z listą obecności, stwierdził, że w<text:s/>sesji uczestniczy 14<text:s/></text:p>
      <text:p text:style-name="P14"><text:s text:c="4"/>radnych, tym samym obrady są ważne. <text:s/></text:p>
      <text:p text:style-name="P15"><text:s text:c="4"/>Lista obecności radnych - załącznik Nr 1 do protokołu.</text:p>
      <text:p text:style-name="P16"><text:s text:c="4"/>Powitał przybyłych na obrady mieszkańców osiedla Wieniec, których poprosił o<text:s/></text:p>
      <text:p text:style-name="P17"><text:s text:c="4"/>wpisanie się na listę obecności dla gości.</text:p>
      <text:p text:style-name="P18"><text:s text:c="4"/>Lista obecności gości – załącznik nr 2 do protokołu.<text:s/></text:p>
      <text:p text:style-name="P19"><text:s text:c="4"/>Następnie odczytał przesłany radnym Porządek sesji oraz poinformował, że z uwagi na <text:s text:c="4"/></text:p>
      <text:p text:style-name="P20"><text:s text:c="4"/>usprawiedliwioną nieobecność przedstawiciela Gdańskiego Zarządu Dróg i Zieleni<text:s/></text:p>
      <text:p text:style-name="P21"><text:s text:c="4"/>zdejmuje z porządku obrad pkt 3, dotyczący terenów zielonych. Następnie zwrócił się z<text:s/></text:p>
      <text:p text:style-name="P22"><text:s text:c="4"/>zapytaniem czy ktoś z radnych wnosi uwagi lub propozycje do porządku.</text:p>
      <text:p text:style-name="P23"><text:s text:c="4"/>Uwag nie wniesiono. W wyniku zarządzonego głosowania Porządek sesji został przyjęty<text:s/></text:p>
      <text:p text:style-name="P24"><text:s text:c="4"/>jednogłośnie – 14 głosów „za”, 0 głosów „przeciw” i 0 głosów „wstrzymał się”.</text:p>
      <text:p text:style-name="P25"/>
      <text:p text:style-name="P26">2. W punkcie 2 porządku – nie zgłoszono żadnych komunikatów i oświadczeń.</text:p>
      <text:p text:style-name="P27"/>
      <text:p text:style-name="P28">3. Prowadzący obrady zwrócił się do Przewodniczący Zarządu Władysława Sidorko <text:s/></text:p>
      <text:p text:style-name="P29"><text:s text:c="4"/>o przedstawienie radnym<text:s/>informacji odnośnie pkt 4, dot. projektu uchwały Rady<text:s/></text:p>
      <text:p text:style-name="P30"><text:s text:c="4"/>Dzielnicy w sprawie stanowiska do projektu uchwały Rady Miasta Gdańska o<text:s/></text:p>
      <text:p text:style-name="Normalny"><text:span text:style-name="T31"><text:s text:c="4"/>przystąpieniu do sporządzenia miejscowego planu zagospodarowania<text:s/></text:span></text:p>
      <text:p text:style-name="P32"><text:s text:c="4"/>przestrzennego Wyspa Sobieszewska rejon ulic Narcyzowa – Kwiatowa w mieście</text:p>
      <text:p text:style-name="P33"><text:s text:c="4"/>Gdańsku. Przewodniczący Zarządu odczytał pełną treść projektu uchwały Rady Miasta<text:s/></text:p>
      <text:p text:style-name="P34"><text:s text:c="4"/>Gdańska wraz z uzasadnieniem. Zapoznał zebranych z stanowiskiem jakie w<text:s/></text:p>
      <text:p text:style-name="P35"><text:s text:c="4"/>tej sprawie zajęła<text:s/>Komisja Zagospodarowania Przestrzennego i<text:s/>Zrównoważonego<text:s/></text:p>
      <text:p text:style-name="P36"><text:s text:c="4"/>Rozwoju.<text:s/></text:p>
      <text:p text:style-name="P37"><text:s text:c="4"/>Przewodnicząca tej komisji, radna Małgorzata Piątkowska,<text:s/>omówiła<text:s/>i szczegółowo<text:s/></text:p>
      <text:p text:style-name="P38"><text:s text:c="4"/>uzasadniła postanowienia i wnioski komisji w<text:s/>przedmiocie uchwały.<text:s/></text:p>
      <text:p text:style-name="P39"><text:s text:c="4"/>Przewodniczący Zarządu, w uzupełnieniu informacji,<text:s/>dodał, że b. Rada Osiedla w 2002<text:s/></text:p>
      <text:p text:style-name="P40"><text:s text:c="4"/>roku występowała do<text:s/>Prezydenta Miasta Gdańska z wnioskiem o zmianę planu<text:s/></text:p>
      <text:p text:style-name="P41"><text:s text:c="4"/>miejscowego dla tego terenu,<text:s/>na który powołuje się wnioskodawca w uzasadnieniu do<text:s/></text:p>
      <text:p text:style-name="P42"><text:s text:c="4"/>projektu uchwały RMG,<text:s/>z tym, że, jak zaznaczył,<text:s/>miało to miejsce w innym stanie<text:s/></text:p>
      <text:p text:style-name="P43"><text:s text:c="4"/>faktycznym jeśli chodzi o rozwój budownictwa<text:s/>mieszkaniowego i usługowego oraz<text:s/></text:p>
      <text:p text:style-name="P44"><text:s text:c="4"/>gospodarki rolnej, gospodarowania zasobami wód<text:s/>opadowych i planowanych inwestycji<text:s/><text:s text:c="3"/></text:p>
      <text:p text:style-name="P45"><text:s text:c="4"/>z zakresu melioracji.</text:p>
      <text:p text:style-name="P46"><text:s text:c="4"/>W dyskusji w sprawie projektu uchwały RMG głos zabrali radni oraz, za zgodą<text:s/></text:p>
      <text:p text:style-name="P47"><text:s text:c="4"/>przewodniczącego obrad,<text:s/>przybyli na sesję mieszkańcy osiedla Wieniec.</text:p>
      <text:p text:style-name="P48"><text:s text:c="4"/>Dyskutanci, zarówno radni jak i mieszkańcy,<text:s/>w zdecydowanej większości<text:s/>zajmowali<text:s/></text:p>
      <text:p text:style-name="P49"><text:s text:c="4"/>negatywne stanowisko do<text:s/>projektu uchwały RMG w przesłanym Radzie Dzielnicy<text:s/></text:p>
      <text:p text:style-name="P50"><text:s text:c="4"/>zakresie, tj.<text:s/><text:s/>jeśli chodzi o obszar<text:s/>i sugestię o możliwości wyłączenia niektórych terenów<text:s/><text:s/></text:p>
      <text:p text:style-name="P51"><text:s text:c="4"/>z<text:s/>funkcji leśnych.<text:s/></text:p>
      <text:p text:style-name="P52"><text:s text:c="4"/>W tej części dyskusji o głos poprosił przedstawiciel Spółki „POLAN”, który poinformował <text:s text:c="2"/></text:p>
      <text:p text:style-name="P53"><text:s text:c="4"/>o zamierzeniach inwestycyjnych firmy na terenach, które są własnością spółki a które<text:s/></text:p>
      <text:p text:style-name="P54"><text:s text:c="4"/>leżą w granicach obszaru objętego wnioskowaną zmianą planu miejscowego i<text:s/></text:p>
      <text:p text:style-name="P55"><text:s text:c="4"/>wymagają zmiany funkcji<text:s/><text:s/>-<text:s/><text:s/>wyłączenia z produkcji rolnej.</text:p>
      <text:p text:style-name="P56"><text:s text:c="4"/>Do wypowiedzi i wniosku przedstawiciela firmy „Polan” nie wniesiono uwag. Uznano, że<text:s/></text:p>
      <text:p text:style-name="P57"><text:s text:c="4"/>dla tego terenu, przy absolutnym zachowaniu proponowanej przez właściciela i <text:s text:c="3"/></text:p>
      <text:soft-page-break/>
      <text:p text:style-name="P58"><text:s text:c="4"/>inwestora funkcji (ośrodek pobytowy z opieką<text:s/>pielęgnacyjną i<text:s/>medyczną dla seniorów)<text:s/></text:p>
      <text:p text:style-name="P59"><text:s text:c="4"/>możliwa jest<text:s/>zmiana planu miejscowego i funkcji.<text:s/></text:p>
      <text:p text:style-name="P60"><text:s text:c="4"/>Sugestia ta została uwzględniona<text:s/>i jest ujęta<text:s/>w powołanej<text:s/>wyżej opinii Komisji<text:s/><text:s text:c="3"/></text:p>
      <text:p text:style-name="P61"><text:s text:c="4"/>Zagospodarowania Przestrzennego i Zrównoważonego Rozwoju.</text:p>
      <text:p text:style-name="P62"><text:s text:c="3"/><text:s/>W toku dalszego postępowania -<text:s/>Przewodniczący Zarządu<text:s/>przedstawił Radzie i</text:p>
      <text:p text:style-name="P63"><text:s text:c="3"/><text:s/>mieszkańcom<text:s/>uaktualniony projekt uchwały Rady Dzielnicy (druk XIII/28/2020)<text:s/></text:p>
      <text:p text:style-name="P64"><text:s text:c="4"/>w sprawie stanowiska do projektu uchwały Rady Miasta Gdańska o przystąpieniu do<text:s/></text:p>
      <text:p text:style-name="P65"><text:s text:c="4"/>sporządzenia miejscowego planu zagospodarowania przestrzennego Wyspa<text:s/></text:p>
      <text:p text:style-name="Standard"><text:span text:style-name="T66"><text:s text:c="4"/></text:span><text:span text:style-name="T67">Sobieszewska rejon ulic Narcyzowa – Kwiatowa w mieście<text:s/></text:span><text:span text:style-name="T68">Gdańsku i<text:s/></text:span><text:span text:style-name="T69">zwrócił się do<text:s/></text:span></text:p>
      <text:p text:style-name="P70"><text:s text:c="4"/>prowadzącego obrady o poddanie<text:s/>projektu uchwały pod dyskusję i głosowanie.</text:p>
      <text:p text:style-name="P71"><text:s text:c="4"/>Dodatkowych uwag i propozycji nie zgłoszono.<text:s/></text:p>
      <text:p text:style-name="P72"><text:s text:c="4"/>W wyniku zarządzonego głosowania – Rada Dzielnicy<text:s/>Wyspa Sobieszewska<text:s/></text:p>
      <text:p text:style-name="P73"><text:s text:c="3"/><text:s/>13<text:s/>głosami „za”<text:s/>i<text:s/>1 głosie<text:s/>„wstrzymał się”<text:s/>uchwałę nr XIII/28/2020<text:s/>przyjęła.</text:p>
      <text:p text:style-name="P74"/>
      <text:p text:style-name="P75"><text:s/>4.<text:s/>W<text:s/>ramach punktu <text:s/>„dyskusja, wolne wnioski i oświadczenia” głos zabrali:</text:p>
      <text:p text:style-name="P76"/>
      <text:p text:style-name="P77"><text:s/><text:s text:c="4"/>1/ <text:s/>Przewodniczący Zarządu Władysław Sidorko:<text:s/></text:p>
      <text:p text:style-name="P78"><text:s text:c="10"/>a/<text:s/><text:s/>przedstawił informację <text:s/>o<text:s/>sprawach jakimi zajmował się Zarząd od ostatniej sesji;<text:s/></text:p>
      <text:p text:style-name="P79"><text:s text:c="15"/>między innymi o <text:s/>podjętych<text:s/>interwencjach<text:s/>i wystąpieniach pisemnych<text:s/>oraz o<text:s/></text:p>
      <text:p text:style-name="P80"><text:s text:c="15"/>otrzymanej korespondencji, w tym między innymi odpowiedzi na wystąpienie o<text:s/></text:p>
      <text:p text:style-name="P81"><text:s text:c="15"/>wytyczenie i oznakowanie przejść dla pieszych na dojściach do przystanków<text:s/></text:p>
      <text:p text:style-name="P82"><text:s text:c="15"/>autobusowych na ul. Turystycznej.</text:p>
      <text:p text:style-name="P83"><text:s text:c="15"/>Radni negatywnie ocenili stanowisko GZDiZ w tej sprawie i zalecili dalsze<text:s/></text:p>
      <text:p text:style-name="P84"><text:s text:c="15"/>postępowanie w tej sprawie.</text:p>
      <text:p text:style-name="P85"><text:s text:c="11"/>b/ przedstawił<text:s/>zgłoszony na piśmie<text:s/>wniosek członka Zarządu,<text:s/>radnego Radosława<text:s/><text:s/></text:p>
      <text:p text:style-name="P86"><text:s text:c="15"/>Smilgina <text:s/>w sprawie przystani kajakowej w Górkach Wschodnich. Rada<text:s/>wniosek<text:s/></text:p>
      <text:p text:style-name="P87"><text:s text:c="15"/>radnego R.Smilgina<text:s/>zaakceptowała. Wystąpienie do Z-cy Prezydenta Miasta<text:s/></text:p>
      <text:p text:style-name="P88"><text:s text:c="15"/>przygotuje Zarząd Dzielnicy.<text:s/></text:p>
      <text:p text:style-name="P89"><text:s text:c="11"/>c/ zwrócił się do radnych, którzy realizują projekty z budżetu dzielnicy aby nie<text:s/></text:p>
      <text:p text:style-name="P90"><text:s text:c="15"/>podejmowali zobowiązań finansowych do czasu dokładnego wyjaśnienia i<text:s/></text:p>
      <text:p text:style-name="P91"><text:s text:c="15"/>oficjalnego podania przez gminę Gdańsk ustalonych na 2020 rok procedur. <text:s text:c="2"/><text:s/></text:p>
      <text:p text:style-name="P92"><text:s text:c="5"/></text:p>
      <text:p text:style-name="P93"><text:s text:c="2"/><text:s text:c="5"/>2/ Radny Przemysław Korzeniowski – zwrócił się z prośbą<text:s/>o<text:s/>wystąpienie do Zarządu<text:s/></text:p>
      <text:p text:style-name="P94"><text:s text:c="11"/>Transportu Miejskiego i Gdańskiego Zarządu Dróg i Zieleni o skorygowanie <text:s text:c="2"/></text:p>
      <text:p text:style-name="P95"><text:s text:c="12"/>sposobu załatwienia wniosku Rady Dzielnicy w sprawie przystanku dla linii 186 na<text:s/></text:p>
      <text:p text:style-name="P96"><text:s text:c="12"/>pętli w Górkach Wschodnich, gdyż Rada występowała o dodatkowy przystanek dla<text:s/></text:p>
      <text:p text:style-name="P97"><text:s text:c="12"/>wsiadających a nie o przeniesienie w to miejsce przystanku (wraz z wiatą)<text:s/></text:p>
      <text:p text:style-name="P98"><text:s text:c="12"/>wcześniejszego.<text:s text:c="2"/></text:p>
      <text:p text:style-name="P99">.<text:s/></text:p>
      <text:p text:style-name="P100"><text:s text:c="2"/>5.<text:s/>Na <text:s/>tym obrady zakończono.</text:p>
      <text:p text:style-name="P101"/>
      <text:p text:style-name="P102"/>
      <text:p text:style-name="Standard"><text:span text:style-name="T103"><text:s text:c="4"/></text:span><text:span text:style-name="T104"><text:s text:c="2"/>Protokołował</text:span><text:span text:style-name="T105">: <text:s text:c="17"/></text:span><text:span text:style-name="T106"><text:s text:c="2"/></text:span></text:p>
      <text:p text:style-name="P107"/>
      <text:p text:style-name="P108"><text:s text:c="6"/></text:p>
      <text:p text:style-name="P109"/>
      <text:p text:style-name="P110"><text:s text:c="29"/></text:p>
      <text:p text:style-name="P111"><text:s text:c="10"/></text:p>
      <text:p text:style-name="P112"/>
      <text:p text:style-name="Standard"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yspasobieszewska</meta:initial-creator>
    <dc:creator>Wyspasobieszewska</dc:creator>
    <meta:creation-date>2020-03-17T08:34:00Z</meta:creation-date>
    <dc:date>2020-03-17T13:09:00Z</dc:date>
    <meta:print-date>2020-01-15T20:25:00Z</meta:print-date>
    <meta:template xlink:href="Normal" xlink:type="simple"/>
    <meta:editing-cycles>14</meta:editing-cycles>
    <meta:editing-duration>PT7320S</meta:editing-duration>
    <meta:document-statistic meta:page-count="2" meta:paragraph-count="12" meta:word-count="896" meta:character-count="6266" meta:row-count="44" meta:non-whitespace-character-count="5382"/>
  </office:meta>
</office:document-meta>
</file>